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mpveld 12  te Milsbeek: het bouwen van een bedrijfswoning en bedrijfsgebouw (verzenddatum: 16 november 2020) 2020-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nov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90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79.9 414783.75</meta:user-defined>
    <meta:user-defined meta:name="DC.title">Verlenging beslistermijn Omgevingsvergunning Kampveld 12  te Milsbeek: het bouwen van een bedrijfswoning en bedrijfsgebouw (verzenddatum: 16 november 2020) 2020-0785</meta:user-defined>
    <meta:user-defined meta:name="OVERHEID.PostcodeHuisnummer/OVERHEIDop.postcodeHuisnummer">6596DN 7</meta:user-defined>
    <meta:user-defined meta:name="OVERHEIDop.straatnaam">Kampveld</meta:user-defined>
    <meta:user-defined meta:name="OVERHEIDop.woonplaats">Milsbe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02</meta:user-defined>
    <meta:user-defined meta:name="OVERHEIDop.GmbID/DC.identifier">gmb-2020-305902</meta:user-defined>
    <meta:user-defined meta:name="OVERHEIDop.versieInformatie"/>
  </office:meta>
</office:document-meta>
</file>