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Verleende ontheffing RVV 1990 Krommenhoekerweg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20 een ontheffing van het Reglement Verkeersregels en Verkeerstekens 1990 (RVV 1990) verleend, onder de volgende voorwaarden:</text:p>
            <text:list text:style-name="id1-3-2-1-1-2">
              <text:list-item text:style-override="id1-3-2-1-1-2-1">
                <text:number>1.</text:number>
                <text:p text:style-name="al">deze ontheffing is geldig van 25 november 2020 tot 25 november 2025 en geldt voor de volgende verkeersregels en/of verkeerstekens:</text:p>
                <text:list text:style-name="id1-3-2-1-1-2-1-3">
                  <text:list-item text:style-override="id1-3-2-1-1-2-1-3-1">
                    <text:number>–</text:number>
                    <text:p text:style-name="al">artikel 62 RVV opvolgen verkeerstekens, voor zover het betreft de verkeerstekens C1, C2, C4, C6 tot en met C21, D2 tot en met D7, E1, E2, E3, E7 en E8 en de verkeerstekens genoemd in de artikelen 76, 77, 79 en 81;</text:p>
                  </text:list-item>
                </text:list>
              </text:list-item>
              <text:list-item text:style-override="id1-3-2-1-1-2-2">
                <text:number>2.</text:number>
                <text:p text:style-name="al">deze ontheffing geldt uitsluitend voor de locatie: Krommenhoekerweg in de gemeente Beesel;</text:p>
              </text:list-item>
              <text:list-item text:style-override="id1-3-2-1-1-2-3">
                <text:number>3.</text:number>
                <text:p text:style-name="al">deze ontheffing is alleen geldig voor het motorvoertuig met kenteken 86-LG-JL en wordt verleend met als doel: het bereiken van woningen aan de Ronkensteinseweg te Belfeld. </text:p>
              </text:list-item>
            </text:list>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9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4571.327 367263.518</meta:user-defined>
    <meta:user-defined meta:name="DC.title">Gemeente Beesel - Verleende ontheffing RVV 1990 Krommenhoekerweg in Reuver</meta:user-defined>
    <meta:user-defined meta:name="OVERHEID.PostcodeHuisnummer/OVERHEIDop.postcodeHuisnummer">5953JS 14</meta:user-defined>
    <meta:user-defined meta:name="OVERHEIDop.straatnaam">Ronkenstein</meta:user-defined>
    <meta:user-defined meta:name="OVERHEIDop.woonplaats">Reuver</meta:user-defined>
    <meta:user-defined meta:name="DCTERMS.W3CDTF/DCTERMS.available">2020-11-25</meta:user-defined>
    <meta:user-defined meta:name="DCTERMS.W3CDTF/OVERHEIDop.jaargang">2020</meta:user-defined>
    <meta:user-defined meta:name="OVERHEIDop.publicationIssue">305901</meta:user-defined>
    <meta:user-defined meta:name="OVERHEIDop.GmbID/DC.identifier">gmb-2020-305901</meta:user-defined>
    <meta:user-defined meta:name="OVERHEIDop.versieInformatie"/>
  </office:meta>
</office:document-meta>
</file>