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424711 - Kadastraal Millingen sectie C perceelnummer 1616 nabij Rijndijk 33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bouwen van een Tiny House</text:p>
            <text:p text:style-name="common-al">Locatie : Kadastraal Millingen sectie C perceelnummer 1616 nabij Rijndijk 33 te Millingen aan de Rijn</text:p>
            <text:p text:style-name="common-al">Datum besluit : 19 november 2020</text:p>
            <text:p text:style-name="common-al">Datum verzending : 19 november 2020</text:p>
            <text:p text:style-name="common-al">Zaaknummer ODRN: W.Z20.107446.01</text:p>
            <text:p text:style-name="common-al"/>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5889</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889</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889</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meta:user-defined meta:name="DCTERMS.abstract">Kadastraal Millingen sectie C perceelnummer 1616 nabij Rijndijk 33 te Millingen aan de Rijn</meta:user-defined>
    <dc:language>nl</dc:language>
    <meta:user-defined meta:name="OVERHEID.EPSG28992/DC.spatial">199704.2 431438.7</meta:user-defined>
    <meta:user-defined meta:name="DC.title">Gemeente Berg en Dal – verleende omgevingsvergunning - OLO 5424711 - Kadastraal Millingen sectie C perceelnummer 1616 nabij Rijndijk 33 te Millingen aan de Rijn.</meta:user-defined>
    <meta:user-defined meta:name="OVERHEID.PostcodeHuisnummer/OVERHEIDop.postcodeHuisnummer">6566CG 33</meta:user-defined>
    <meta:user-defined meta:name="OVERHEIDop.straatnaam">Rijndijk</meta:user-defined>
    <meta:user-defined meta:name="OVERHEIDop.woonplaats">Millingen aan de Rijn</meta:user-defined>
    <meta:user-defined meta:name="DCTERMS.W3CDTF/DCTERMS.available">2020-11-23</meta:user-defined>
    <meta:user-defined meta:name="DCTERMS.W3CDTF/OVERHEIDop.jaargang">2020</meta:user-defined>
    <meta:user-defined meta:name="OVERHEIDop.publicationIssue">305889</meta:user-defined>
    <meta:user-defined meta:name="OVERHEIDop.GmbID/DC.identifier">gmb-2020-305889</meta:user-defined>
    <meta:user-defined meta:name="OVERHEIDop.versieInformatie"/>
  </office:meta>
</office:document-meta>
</file>