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verstraat 95-H 1079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verstraat 95-H, 1079VK Amsterdam: voor het realiseren van een aanbouw aan de achterzijde van een woning, ingekomen 13 oktober 2020. Dossiernummer Z2020-Z013820, OLO-nummer 551836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8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aan de achterzijde van een woning</meta:user-defined>
    <dc:language>nl</dc:language>
    <meta:user-defined meta:name="OVERHEID.EPSG28992/DC.spatial">122283.000091657 484301.000459834</meta:user-defined>
    <meta:user-defined meta:name="DC.title">Aanvraag omgevingsvergunning Waverstraat 95-H 1079VK Amsterdam</meta:user-defined>
    <meta:user-defined meta:name="OVERHEID.PostcodeHuisnummer/OVERHEIDop.postcodeHuisnummer">1079VK 95</meta:user-defined>
    <meta:user-defined meta:name="OVERHEIDop.straatnaam">Waverstraat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88</meta:user-defined>
    <meta:user-defined meta:name="OVERHEIDop.GmbID/DC.identifier">gmb-2020-305888</meta:user-defined>
    <meta:user-defined meta:name="OVERHEIDop.versieInformatie"/>
  </office:meta>
</office:document-meta>
</file>