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erbaan 96 1, 6097 AZ te Heel / Maasgouw / ingekomen 23 januari 2020 / het verwijderen van asbesthoudende materialen uit een kruip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8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75,546 354609,559</meta:user-defined>
    <meta:user-defined meta:name="DC.title">Aanvraag sloopmelding / Heerbaan 96 1, 6097 AZ te Heel / Maasgouw / ingekomen 23 januari 2020 / het verwijderen van asbesthoudende materialen uit een kruipruimte</meta:user-defined>
    <meta:user-defined meta:name="OVERHEID.PostcodeHuisnummer/OVERHEIDop.postcodeHuisnummer">6097AZ 96</meta:user-defined>
    <meta:user-defined meta:name="OVERHEIDop.straatnaam">Heerbaan</meta:user-defined>
    <meta:user-defined meta:name="OVERHEIDop.woonplaats">He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588</meta:user-defined>
    <meta:user-defined meta:name="OVERHEIDop.GmbID/DC.identifier">gmb-2020-30588</meta:user-defined>
    <meta:user-defined meta:name="OVERHEIDop.versieInformatie"/>
  </office:meta>
</office:document-meta>
</file>