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8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penbaar vervoer</text:span>: openbaar vervoer als bedoeld in artikel 1 van de Wet Personenvervoer 2000;</text:p>
                    </text:list-item>
                    <text:list-item text:style-override="id1-3-2-2-1-3-2-3-9">
                      <text:number>-</text:number>
                      <text:p text:style-name="al">
                    <text:span text:style-name="nadrukcur">ophouden</text:span>: gedurende enige tijd ergens verkeren terwijl er feitelijk gelegenheid is om te gaan;</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text:span>: vragen naar ziekteverschijnselen van COVID-19; </text:p>
                    </text:list-item>
                    <text:list-item text:style-override="id1-3-2-2-1-3-2-3-15">
                      <text:number>-</text:number>
                      <text:p text:style-name="al">
                    <text:span text:style-name="nadrukcur">vitale processen</text:span>: vitale processen bedoeld op https://www.nctv.nl/onderwerpen/vitale-infrastructuur/overzicht-vitale-processen;</text:p>
                    </text:list-item>
                    <text:list-item text:style-override="id1-3-2-2-1-3-2-3-16">
                      <text:number>-</text:number>
                      <text:p text:style-name="al">
                    <text:span text:style-name="nadrukcur">voorzitter</text:span>: voorzitter van veiligheidsregio Noord-Holland Noord;</text:p>
                    </text:list-item>
                    <text:list-item text:style-override="id1-3-2-2-1-3-2-3-17">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 </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m hotelgasten die er daadwerkelijk overnach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2-2-4-3">
                    <text:list-item text:style-override="id1-3-2-2-2-2-4-3-1">
                      <text:number>a.</text:number>
                      <text:p text:style-name="al">maatregelen te treffen waardoor de aanwezigen te allen tijde 1,5 meter afstand tot elkaar kunnen houden; </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 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Het verbod, bedoeld in het eerste li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 </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
                  <text:number>1.</text:number>
                  <text:p text:style-name="al">De beoefenaar van een contactberoep vraagt klanten de volgende gegevens beschikbaar te stellen: </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8-5">
                  <text:number>4.</text:number>
                  <text:p text:style-name="al">Een beoefenaar van een contactberoep werkt met reservering en verifieert vooraf de gezondheid van de klanten.</text:p>
                </text:list-item>
                <text:list-item text:style-override="id1-3-2-2-2-8-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item text:style-override="id1-3-2-2-2-11-4-3-4">
                      <text:number>d.</text:number>
                      <text:p text:style-name="al">door een cliëntenvertrouwenspersoon.</text:p>
                    </text:list-item>
                  </text:list>
                </text:list-item>
                <text:list-item text:style-override="id1-3-2-2-2-11-5">
                  <text:number>3.</text:number>
                  <text:p text:style-name="al">De beheerder kan aan structurele vrijwilligers toestemming verlenen voor bezoek.</text:p>
                </text:list-item>
              </text:list>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
                  <text:number>1.</text:number>
                  <text:p text:style-name="al">Het is verboden tussen 20.00 uur en 06.00 uur een winkel als bedoeld in artikel 1 van de Winkeltijdenwet voor publiek geopend te hebben.</text:p>
                </text:list-item>
                <text:list-item text:style-override="id1-3-2-2-2-12-3">
                  <text:number>2.</text:number>
                  <text:p text:style-name="al">Dit verbod geldt niet voor winkels in de levensmiddelenbranche.</text:p>
                </text:list-item>
              </text:list>
            </text:section>
            <text:section text:name="artikel_id1-3-2-2-2-13" text:style-name="artikel">
              <text:p text:style-name="artikel_kop_titel"><text:span text:style-name="artikel_kop_label">Artikel</text:span> <text:span text:style-name="artikel_kop_nr">2.11</text:span> Verbod alcohol </text:p>
              <text:list text:style-name="id1-3-2-2-2-13-2">
                <text:list-item text:style-override="id1-3-2-2-2-13-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
                  <text:number>1.</text:number>
                  <text:p text:style-name="al">Het is verboden in de publieke ruimte of in een besloten plaats, niet zijnde een woning of een daarbij behorend erf, sport te beoefenen in een groep van meer dan vier personen. </text:p>
                </text:list-item>
                <text:list-item text:style-override="id1-3-2-2-2-14-3">
                  <text:number>2.</text:number>
                  <text:p text:style-name="al">Het verbod, bedoeld in het eerste lid, geldt niet voor sportbeoefening door:</text:p>
                  <text:list text:style-name="id1-3-2-2-2-14-3-3">
                    <text:list-item text:style-override="id1-3-2-2-2-14-3-3-1">
                      <text:number>-</text:number>
                      <text:p text:style-name="al">sporters in instellingen voor topsport;</text:p>
                    </text:list-item>
                    <text:list-item text:style-override="id1-3-2-2-2-14-3-3-2">
                      <text:number>-</text:number>
                      <text:p text:style-name="al">voetballers van de eredivisie en eerste divisie; en</text:p>
                    </text:list-item>
                    <text:list-item text:style-override="id1-3-2-2-2-14-3-3-3">
                      <text:number>-</text:number>
                      <text:p text:style-name="al">personen tot en met 17 jaar die sport beoefenen op de eigen club.</text:p>
                    </text:list-item>
                  </text:list>
                </text:list-item>
                <text:list-item text:style-override="id1-3-2-2-2-14-4">
                  <text:number>3.</text:number>
                  <text:p text:style-name="al">Het is verboden toeschouwers toe te laten bij sportactiviteiten of sportwedstrijden dan wel als toeschouwer bij sportactiviteiten of sportwedstrijden aanwezig te zijn.</text:p>
                </text:list-item>
                <text:list-item text:style-override="id1-3-2-2-2-14-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
                  <text:number>1.</text:number>
                  <text:p text:style-name="al">Het is verboden een evenement te organiseren, te laten organiseren, te laten plaatsvinden of daaraan deel te nemen. </text:p>
                </text:list-item>
                <text:list-item text:style-override="id1-3-2-2-2-15-3">
                  <text:number>2.</text:number>
                  <text:p text:style-name="al">Het verbod, bedoeld in het eerste lid, geldt niet voor:</text:p>
                  <text:list text:style-name="id1-3-2-2-2-15-3-3">
                    <text:list-item text:style-override="id1-3-2-2-2-15-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5-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6" text:style-name="artikel">
              <text:p text:style-name="artikel_kop_titel"><text:span text:style-name="artikel_kop_label">Artikel</text:span> <text:span text:style-name="artikel_kop_nr">2.14</text:span> Maatregelen bij introductie-activiteiten voor studenten </text:p>
              <text:list text:style-name="id1-3-2-2-2-16-2">
                <text:list-item text:style-override="id1-3-2-2-2-1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6-3">
                  <text:number>2.</text:number>
                  <text:p text:style-name="al">De voorzitter kan van het verbod, bedoeld in het eerste lid, ontheffing verlenen voor een samenkomst georganiseerd door een onderwijsinstelling, studentenvereniging, studentensportvereniging of studievereniging, indien: </text:p>
                  <text:list text:style-name="id1-3-2-2-2-16-3-3">
                    <text:list-item text:style-override="id1-3-2-2-2-16-3-3-1">
                      <text:number>a.</text:number>
                      <text:p text:style-name="al">de samenkomst geaccordeerd is door een onderwijsinstelling of de veiligheidsregio; </text:p>
                    </text:list-item>
                    <text:list-item text:style-override="id1-3-2-2-2-16-3-3-2">
                      <text:number>b.</text:number>
                      <text:p text:style-name="al">de samenkomst gericht is op kennismaking, studie of sport; </text:p>
                    </text:list-item>
                    <text:list-item text:style-override="id1-3-2-2-2-16-3-3-3">
                      <text:number>c.</text:number>
                      <text:p text:style-name="al">de samenkomst kleinschalig is; </text:p>
                    </text:list-item>
                    <text:list-item text:style-override="id1-3-2-2-2-16-3-3-4">
                      <text:number>d.</text:number>
                      <text:p text:style-name="al">tijdens de samenkomst geen alcoholhoudende dranken worden verstrekt of genuttigd; en </text:p>
                    </text:list-item>
                    <text:list-item text:style-override="id1-3-2-2-2-16-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file:///C:/Users/g.tent/Downloads/www.vrnhn.nl" xlink:type="simple"><text:span text:style-name="nadrukondlijn">www.vrnhn.nl</text:span></text:a>, en treedt na bekendmaking hiervan in werking met ingang van 18 november 2020 om 23.59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6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6 nov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8 november 2020.</text:p>
            </text:section>
            <text:p text:style-name="hoofdstuk_bottom"/>
          </text:section>
        </text:section>
        <text:section text:name="regeling-sluiting_id1-3-2-3" text:style-name="regeling-sluiting">
          <text:section text:name="ondertekening_id1-3-2-3-1">
            <text:p><text:span text:style-name="functie">Vastgesteld op 18 november 2020 te Alkmaar,</text:span></text:p>
          </text:section>
          <text:section text:name="ondertekening_id1-3-2-3-2">
            <text:p><text:span text:style-name="functie"/></text:p>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vrijheid van vergadering en betoging en de godsdienstvrijheid. De uitzondering in het kader van samenkomsten van personen die in gemeenschap met anderen hun godsdienst of levensovertuiging belijden geldt ook voor het religieuze deel van huwelijksplechtigheden (dus met uitzondering van het bruiloftsfeest) en uitvaartplechtigheden. Voor die diensten is er geen maximum gesteld aan het aantal aanwezigen.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t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als opgenomen in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voor zover het om hotelgasten gaat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3">
            <text:list-item text:style-override="id1-3-2-4-73-1">
              <text:number>-</text:number>
              <text:p text:style-name="al">personen hebben gereserveerd, </text:p>
            </text:list-item>
            <text:list-item text:style-override="id1-3-2-4-73-2">
              <text:number>-</text:number>
              <text:p text:style-name="al">een voorafgaande verificatie van hun gezondheid vindt plaats,</text:p>
            </text:list-item>
            <text:list-item text:style-override="id1-3-2-4-73-3">
              <text:number>-</text:number>
              <text:p text:style-name="al">personen worden geplaceerd,</text:p>
            </text:list-item>
            <text:list-item text:style-override="id1-3-2-4-73-4">
              <text:number>-</text:number>
              <text:p text:style-name="al">maatregelen worden getroffen om te waarborgen dat de stromen van personen die samenkomen in verschillende zelfstandige ruimten in een gebouw, ook voor zover het hun gebruik van sanitaire voorzieningen betreft, worden gescheiden, en </text:p>
            </text:list-item>
            <text:list-item text:style-override="id1-3-2-4-73-5">
              <text:number>-</text:number>
              <text:p text:style-name="al">hygiënemaatregelen worden getroffen. </text:p>
            </text:list-item>
          </text:list>
          <text:p text:style-name="al"/>
          <text:p text:style-name="al">Ook het gebruik van groepsaccommodaties wordt gezien als het organiseren van samenkomsten op besloten locaties in de zin van artikel 2.1, eerste en vierde lid.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en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nder ophouden wordt verstaan: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in openbare plaatsen of de buitenlucht. Een openbare plaats kan echter ook een ruimte in een binnenlocatie zijn. Zie hiervoor de toelichting op het begrip openbare plaats.</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In luchtvaartuigen is het niet altijd mogelijk om 1,5 meter afstand van elkaar te houden. Daarom moet in</text:p>
          <text:p text:style-name="al">luchtvaartuigen een mondkapje worden gedragen. Onder luchtvaartuigen vallen ook luchtballonen.</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Artikel 2.3 bepaalt dat eet- en drinkgelegenheden moeten worden gesloten. Een eet- en drinkgelegenheid is een inrichting waar ter plaatse eten of drinken bedrijfsmatig of anders dan om niet wordt verstrekt en genuttigd.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behorend bij een eet-en drinkgelegenheid gesloten moet zijn. </text:p>
          <text:p text:style-name="al"/>
          <text:p text:style-name="al">Op grond van het derde lid geldt dat inrichtingen die een eet- en drinkgelegenheid combineren met een andere functie zoals een bioscoop of speelhal, slechts hun eet- en drinkgelegenheid hoeven te sluiten. Het deel met een andere functie mag vanaf 7.00 uur tot 01.00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verkoop aan eigen gasten of aan anderen na 20.00 uur niet meer is toegestaan.</text:p>
          <text:p text:style-name="al">In het vierde lid is verder bepaald dat eet- en drinkgelegenheden afhaal mogen aanbieden. Hierbij gelden wel enkele voorwaarden. </text:p>
          <text:p text:style-name="al">Bij afhaal kan bijvoorbeeld gedacht worden aan pizzeria’s, fastfoodrestaurants, en shoarmazaken en andere restaurants. Uitsluitend voor de afhaalfunctie mag de eet- en drinkgelegenheid bezoekers ontvangen. De exploitant treft maatregelen om 1,5 meter afstand tussen de aanwezigen in en bij de toegang van deze locaties te garanderen. Om 01.00 uur dient de eet- en drinkgelegenheid ook voor de afhaalfunctie gesloten te zijn en mag niet meer worden bezorgd. Ook een afhaalloket zoals een drive through dient dan gesloten te zijn. Dit betekent dat na o1.00 uur niet meer afgehaald of bezorgd kan worden. </text:p>
          <text:p text:style-name="al"/>
          <text:p text:style-name="al">Het is toegestaan om het afgehaalde eten en drinken mee naar buiten of naar huis te nemen en te bezorgen. Het is daarmee dus niet toegestaan om het afgehaalde eten en drinken mee te nemen in een andere zaal in de inrichting. Dit geldt bijvoorbeeld ook voor casino’s, bioscopen en speelhallen. </text:p>
          <text:p text:style-name="al">De afhaalfunctie van eet- en drinkgelegenheden in pret- en dierenparken mag geopend zijn. Hiervoor geldt dat het afgehaalde eten en drinken uitsluitend genuttigd mag worden op de buitenlocatie van dat park.</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07.00 uur en 20.00 uur.</text:p>
          <text:p text:style-name="al"/>
          <text:p text:style-name="al">Verder staat in het vierde lid in onderdeel e een uitzondering voor eet- en drinkgelegenheden in uitvaartcentra of andere locaties waar de uitvaartplechtigheid plaatsvindt. Die eet- en drinkgelegenheden kunnen geopend blijven gedurende de periode dat de uitvaartplechtigheid plaatsvindt. Direct na afloop van een uitvaartceremonie mag aan de bij de plechtigheid aanwezige personen koffie, thee of andere eet- en drinkwaren worden verstrekt. Daarbij geldt dat alcohol slechts toegestaan is tot 20.00 uur. Artikel 2.2 is onverkort van toepassing. Vanwege het bijzondere karakter van een uitvaart wordt een erehaag als onderdeel van de uitvaartceremonie beschouwd.</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groepsverband in een zanggroep of zangkoor te zingen. Dit verbod geldt niet voor kinderen tot en met 12 jaar.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geen crowdmanagement heeft ingezet of geen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in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Iemand die alcohol koopt moet zorgen dat hij voor 20.00 uur thuis is, anders is deze persoon strafbaar.</text:p>
          <text:p text:style-name="al"/>
          <text:p text:style-name="al">
          <text:span text:style-name="nadrukcur">Artikel 2.12 Sportactiviteiten</text:span>
        </text:p>
          <text:p text:style-name="al">Sportbeoefening is alleen toegestaan in groepen van niet meer dan 4 personen (exclusief trainer) en sportwedstrijden zijn verboden. Dit geldt niet voor sportbeoefening en wedstrijden van:</text:p>
          <text:list text:style-name="id1-3-2-4-209">
            <text:list-item text:style-override="id1-3-2-4-209-1">
              <text:number>-</text:number>
              <text:p text:style-name="al">sporters in instellingen voor topsport (De instellingen voor topsport zijn te vinden op: <text:a xlink:href="file:///C:/Users/g.tent/Downloads/www.nocnsf.nl/topsportaccommodaties" xlink:type="simple"><text:span text:style-name="nadrukondlijn">www.nocnsf.nl/topsportaccommodaties</text:span></text:a> en <text:a xlink:href="file:///C:/Users/g.tent/Downloads/www.knvb.nl/trainingsaccomodaties" xlink:type="simple"><text:span text:style-name="nadrukondlijn">www.knvb.nl/trainingsaccomodaties</text:span></text:a>);</text:p>
            </text:list-item>
            <text:list-item text:style-override="id1-3-2-4-209-2">
              <text:number>-</text:number>
              <text:p text:style-name="al">voetballers (mannen en vrouwen) van de eredivisie en eerste divisie; en</text:p>
            </text:list-item>
            <text:list-item text:style-override="id1-3-2-4-209-3">
              <text:number>-</text:number>
              <text:p text:style-name="al">personen tot en met 17 jaar die sport beoefenen op de eigen club. </text:p>
            </text:list-item>
          </text:list>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in gebruik zijn bij onderwijsinstellingen. Toiletten kunnen wel geopend blijven. Kleedkamers bij zwemgelegenheden kunnen eveneens open blijven.</text:p>
          <text:p text:style-name="al"/>
          <text:p text:style-name="al">
          <text:span text:style-name="nadrukondlijn">Personen van 18 jaar en ouder</text:span>
        </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ondlijn">Personen tot 18 jaar</text:span>
        </text:p>
          <text:p text:style-name="al">Voor personen tot 18 jaar gelden uitzonderingen op deze regels. Zij mogen dus in een grotere groep of in teamverband sporten, (oefen)wedstrijden spelen, zowel op hun eigen club als in de buitenruimte. Daarbij hoeven zij onderling geen 1,5 meter afstand te houden. Wedstrijden tegen/bij andere clubs zijn niet toegestaan. </text:p>
          <text:p text:style-name="al"/>
          <text:p text:style-name="al">
          <text:span text:style-name="nadrukcur">Artikel 2.13 Evenementen</text:span>
        </text:p>
          <text:p text:style-name="al">Evenementen zijn verboden. </text:p>
          <text:p text:style-name="al"/>
          <text:p text:style-name="al">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Het evenementenverbod ziet wel op het vertonen van films in een buitenbioscoop of in een drive in bioscoop.</text:p>
          <text:p text:style-name="al"/>
          <text:p text:style-name="al">De noodverordening staat muziekconcerten en popconcerten onder voorwaarden toe in gebouwen. Voor muziek- en popconcerten geldt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noodverordening. Dit wordt uitgedrukt in onderdeel c. De voorzitter dient zich bij het besluit om af te wijken vanzelfsprekend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file:///C:/Users/g.tent/Downloads/www.vrnhn.nl" xlink:type="simple"><text:span text:style-name="nadrukondlijn">www.vrnhn.nl</text:span></text:a> en op de websites van de betrokken gemeenten.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585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8 november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8 november 2020)</meta:user-defined>
    <meta:user-defined meta:name="DCTERMS.W3CDTF/DCTERMS.available">2020-11-19</meta:user-defined>
    <meta:user-defined meta:name="DCTERMS.W3CDTF/OVERHEIDop.jaargang">2020</meta:user-defined>
    <meta:user-defined meta:name="OVERHEIDop.publicationIssue">305859</meta:user-defined>
    <meta:user-defined meta:name="OVERHEIDop.GmbID/DC.identifier">gmb-2020-305859</meta:user-defined>
    <meta:user-defined meta:name="OVERHEIDop.versieInformatie"/>
  </office:meta>
</office:document-meta>
</file>