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8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18 NOV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8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8 november 2020 om 23.59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6 nov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6 november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8 november 2020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Besluit tot aanwijzing toezichthouders in verband met de uitvoering Noodverordening COVID-19 Veiligheidsregio Noord-Holland Noord 18 november 2020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5855</meta:user-defined>
    <meta:user-defined meta:name="OVERHEIDop.GmbID/DC.identifier">gmb-2020-305855</meta:user-defined>
    <meta:user-defined meta:name="OVERHEIDop.versieInformatie"/>
  </office:meta>
</office:document-meta>
</file>