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GEWEIGERD Stinsenweg 45 te Roden, het aanleggen van een uitrit, 12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vergunning te weigeren..</text:p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84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93 571796</meta:user-defined>
    <meta:user-defined meta:name="DC.title">Besluit omgevingsvergunning UITRIT GEWEIGERD Stinsenweg 45 te Roden, het aanleggen van een uitrit, 12 november 2020.</meta:user-defined>
    <meta:user-defined meta:name="OVERHEID.PostcodeHuisnummer/OVERHEIDop.postcodeHuisnummer">9301WJ 45</meta:user-defined>
    <meta:user-defined meta:name="OVERHEIDop.straatnaam">Stinsenweg</meta:user-defined>
    <meta:user-defined meta:name="OVERHEIDop.woonplaats">Ro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48</meta:user-defined>
    <meta:user-defined meta:name="OVERHEIDop.GmbID/DC.identifier">gmb-2020-305848</meta:user-defined>
    <meta:user-defined meta:name="OVERHEIDop.versieInformatie"/>
  </office:meta>
</office:document-meta>
</file>