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chterstraat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Rechterstraat ong. in Boxtel, het herinrichten van de Rechterstraat</text:p>
            <text:p text:style-name="common-al">(RV2020316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584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4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4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82</meta:user-defined>
    <meta:user-defined meta:name="DCTERMS.abstract">Rechterstraat ong. in Boxtel, het herinrichten van de Rechterstraat.</meta:user-defined>
    <dc:language>nl</dc:language>
    <meta:user-defined meta:name="OVERHEID.EPSG28992/DC.spatial">151053.033 399784.372</meta:user-defined>
    <meta:user-defined meta:name="DC.title">Verlenging beslistermijn Rechterstraat ong. in Boxtel</meta:user-defined>
    <meta:user-defined meta:name="OVERHEIDop.straatnaam">Rechterstraat</meta:user-defined>
    <meta:user-defined meta:name="OVERHEIDop.woonplaats">Boxtel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846</meta:user-defined>
    <meta:user-defined meta:name="OVERHEIDop.GmbID/DC.identifier">gmb-2020-305846</meta:user-defined>
    <meta:user-defined meta:name="OVERHEIDop.versieInformatie"/>
  </office:meta>
</office:document-meta>
</file>