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Laan van Havezathen 44 te Norg, het vergroten van de woning, 11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Laan van Havezathen 44 te Norg, het vergroten van de woning, 11 november 2020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8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724 564853</meta:user-defined>
    <meta:user-defined meta:name="DC.title">Besluit omgevingsvergunning , Bouwen Laan van Havezathen 44 te Norg, het vergroten van de woning, 11 november 2020.</meta:user-defined>
    <meta:user-defined meta:name="OVERHEID.PostcodeHuisnummer/OVERHEIDop.postcodeHuisnummer">9331LP 44</meta:user-defined>
    <meta:user-defined meta:name="OVERHEIDop.straatnaam">Laan van Havezathen</meta:user-defined>
    <meta:user-defined meta:name="OVERHEIDop.woonplaats">No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35</meta:user-defined>
    <meta:user-defined meta:name="OVERHEIDop.GmbID/DC.identifier">gmb-2020-305835</meta:user-defined>
    <meta:user-defined meta:name="OVERHEIDop.versieInformatie"/>
  </office:meta>
</office:document-meta>
</file>