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anvraag aanwezigheidsvergunning 2 kansspelautomaten “De Pyramiden”, Leidijk 15 Westerhaar-Vriezenveensewijk (ontvangen 18-11-2020, zaaknummer 1700ESUITE5122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idijk 15 7676SM Westerhaar-Vriezenveensewijk</text:p>
            <text:p text:style-name="common-al">Wat: Aanvraag aanwezigheidsvergunning 2 kansspelautomaten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8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aanwezigheidsvergunning 2  kansspelautomaten  “De Pyramiden”, Leidijk 15 Westerhaar-Vriezenveensewijk</meta:user-defined>
    <dc:language>nl</dc:language>
    <meta:user-defined meta:name="OVERHEID.EPSG28992/DC.spatial">238899.00019669 497498.000466657</meta:user-defined>
    <meta:user-defined meta:name="DC.title">Gemeente Twenterand - Ingekomen aanvraag,  Aanvraag aanwezigheidsvergunning 2 kansspelautomaten “De Pyramiden”, Leidijk 15 Westerhaar-Vriezenveensewijk (ontvangen 18-11-2020, zaaknummer 1700ESUITE512262020)</meta:user-defined>
    <meta:user-defined meta:name="OVERHEID.PostcodeHuisnummer/OVERHEIDop.postcodeHuisnummer">7676SM 15</meta:user-defined>
    <meta:user-defined meta:name="OVERHEIDop.straatnaam">Leidijk</meta:user-defined>
    <meta:user-defined meta:name="OVERHEIDop.woonplaats">Westerhaar-Vriezenveensewijk</meta:user-defined>
    <meta:user-defined meta:name="DCTERMS.W3CDTF/DCTERMS.available">2020-12-02</meta:user-defined>
    <meta:user-defined meta:name="DCTERMS.W3CDTF/OVERHEIDop.jaargang">2020</meta:user-defined>
    <meta:user-defined meta:name="OVERHEIDop.publicationIssue">305829</meta:user-defined>
    <meta:user-defined meta:name="OVERHEIDop.GmbID/DC.identifier">gmb-2020-305829</meta:user-defined>
    <meta:user-defined meta:name="OVERHEIDop.versieInformatie"/>
  </office:meta>
</office:document-meta>
</file>