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november 2020 besloten om de beslistermijn voor de aanvraag met zaaknummer HZ_WABO-20-1493 voor het plaatsen van 9 ballenvangers, dugouts en 12 lichtmasten ten behoeve van de herinrichting van het sportpark op locatie Amersfoortsestraatweg 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82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2 478250</meta:user-defined>
    <meta:user-defined meta:name="DC.title">Verlengingsbesluit omgevingsvergunning Amersfoortsestraatweg 14 te Naarden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woonplaats">Naar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25</meta:user-defined>
    <meta:user-defined meta:name="OVERHEIDop.GmbID/DC.identifier">gmb-2020-305825</meta:user-defined>
    <meta:user-defined meta:name="OVERHEIDop.versieInformatie"/>
  </office:meta>
</office:document-meta>
</file>