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vergroten van een verzamelgebouw - naast Eiberkamp 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0 besloten om de beslistermijn voor de aanvraag met zaaknummer Z201904732 voor het vergroten van een verzamelgebouw op locatie naast Eiberkamp 1 te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58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59.76 578444.33</meta:user-defined>
    <meta:user-defined meta:name="DC.title">Kennisgeving verlenging beslistermijn het vergroten van een verzamelgebouw - naast Eiberkamp 1 te Leek</meta:user-defined>
    <meta:user-defined meta:name="OVERHEIDop.straatnaam">Potklei</meta:user-defined>
    <meta:user-defined meta:name="OVERHEIDop.woonplaats">Le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82</meta:user-defined>
    <meta:user-defined meta:name="OVERHEIDop.GmbID/DC.identifier">gmb-2020-30582</meta:user-defined>
    <meta:user-defined meta:name="OVERHEIDop.versieInformatie"/>
  </office:meta>
</office:document-meta>
</file>