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37, 9718 SL Groningen – verwijderen asbest (ontvangstdatum 16-12-2019, dossiernummer 2019757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312 581576</meta:user-defined>
    <meta:user-defined meta:name="DC.title">Sloopmelding: Johannes Vermeerstraat 37, 9718 SL Groningen – verwijderen asbest (ontvangstdatum 16-12-2019, dossiernummer 201975725)</meta:user-defined>
    <meta:user-defined meta:name="OVERHEID.PostcodeHuisnummer/OVERHEIDop.postcodeHuisnummer">9718SL 37</meta:user-defined>
    <meta:user-defined meta:name="OVERHEIDop.straatnaam">Johannes Vermeer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58</meta:user-defined>
    <meta:user-defined meta:name="OVERHEIDop.GmbID/DC.identifier">gmb-2020-3058</meta:user-defined>
    <meta:user-defined meta:name="OVERHEIDop.versieInformatie"/>
  </office:meta>
</office:document-meta>
</file>