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eeweg 32, 6067 CJ te Linne / Maasgouw / ingekomen 22 januari 2020 / het starten van een schoonheids 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7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060,003 351882,873</meta:user-defined>
    <meta:user-defined meta:name="DC.title">Aanvraag omgevingsvergunning / Breeweg 32, 6067 CJ te Linne / Maasgouw / ingekomen 22 januari 2020 / het starten van een schoonheids salon aan huis</meta:user-defined>
    <meta:user-defined meta:name="OVERHEID.PostcodeHuisnummer/OVERHEIDop.postcodeHuisnummer">6067CJ 32</meta:user-defined>
    <meta:user-defined meta:name="OVERHEIDop.straatnaam">Breeweg</meta:user-defined>
    <meta:user-defined meta:name="OVERHEIDop.woonplaats">Linn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79</meta:user-defined>
    <meta:user-defined meta:name="OVERHEIDop.GmbID/DC.identifier">gmb-2020-30579</meta:user-defined>
    <meta:user-defined meta:name="OVERHEIDop.versieInformatie"/>
  </office:meta>
</office:document-meta>
</file>