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november 2020 een besluit genomen op de aanvraag met zaaknummer HZ_WABO-20-1387 voor het vergroten van de woning aan de achtergevel op de verdieping op locatie Simon Stevin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78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8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8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83 476613</meta:user-defined>
    <meta:user-defined meta:name="DC.title">verleende omgevingsvergunning Simon Stevinweg 70 te Bussum</meta:user-defined>
    <meta:user-defined meta:name="OVERHEID.PostcodeHuisnummer/OVERHEIDop.postcodeHuisnummer">1401TG 70</meta:user-defined>
    <meta:user-defined meta:name="OVERHEIDop.straatnaam">Simon Stevinweg</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789</meta:user-defined>
    <meta:user-defined meta:name="OVERHEIDop.GmbID/DC.identifier">gmb-2020-305789</meta:user-defined>
    <meta:user-defined meta:name="OVERHEIDop.versieInformatie"/>
  </office:meta>
</office:document-meta>
</file>