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978 Maria Theresiastraat 7 tm 17 (o), 2 tm 8 (e) en Godelievestraat 2 tm 8 (e) (Abdijhof fase 2 (sectie A nr 5498) te Berkel-Enschot, bouwen van 14 comfortwoningen, verzonden 19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78 - B - Maria Theresiastraat 7 tm 17 (o), 2 tm 8 (e) en Godelievestraat 2 tm 8 (e) (Abdijhof fase 2 (sectie A nr 54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8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8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8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32.956 399689.566</meta:user-defined>
    <meta:user-defined meta:name="DC.title">Berkel-Enschot, toegekend aanvraag voor een omgevingsvergunning Z-HZ_WABO-2020-03978 Maria Theresiastraat 7 tm 17 (o), 2 tm 8 (e) en Godelievestraat 2 tm 8 (e) (Abdijhof fase 2 (sectie A nr 5498) te Berkel-Enschot, bouwen van 14 comfortwoningen, verzonden 19 november 2020.</meta:user-defined>
    <meta:user-defined meta:name="OVERHEID.PostcodeHuisnummer/OVERHEIDop.postcodeHuisnummer">5057EG 3</meta:user-defined>
    <meta:user-defined meta:name="OVERHEIDop.straatnaam">Maria-Theresiastraat</meta:user-defined>
    <meta:user-defined meta:name="OVERHEIDop.woonplaats">Berkel-Enscho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88</meta:user-defined>
    <meta:user-defined meta:name="OVERHEIDop.GmbID/DC.identifier">gmb-2020-305788</meta:user-defined>
    <meta:user-defined meta:name="OVERHEIDop.versieInformatie"/>
  </office:meta>
</office:document-meta>
</file>