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52, 2020-08834, plaatsen dakopbouw, 17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78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8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8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2.401 488438.883</meta:user-defined>
    <meta:user-defined meta:name="DC.title">Haarlem, ingekomen aanvraag omgevingsvergunning Rollandstraat 52, 2020-08834, plaatsen dakopbouw, 17 november 2020</meta:user-defined>
    <meta:user-defined meta:name="OVERHEID.PostcodeHuisnummer/OVERHEIDop.postcodeHuisnummer">2013SR 52</meta:user-defined>
    <meta:user-defined meta:name="OVERHEIDop.straatnaam">Rolland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5785</meta:user-defined>
    <meta:user-defined meta:name="OVERHEIDop.GmbID/DC.identifier">gmb-2020-305785</meta:user-defined>
    <meta:user-defined meta:name="OVERHEIDop.versieInformatie"/>
  </office:meta>
</office:document-meta>
</file>