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en boom van Opaalstraat 2-168 naar Saffierstraat, t.p.v. nr 29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.</text:p>
            <text:p text:style-name="common-al">Kenmerk: Z/20/1613558</text:p>
            <text:p text:style-name="common-al">Ingekomen: 18-11-2020 00:00</text:p>
            <text:p text:style-name="common-al">Locatie: Saffierstraat Leiden, [LDN01X04392]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578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8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8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verplanten van een boom van Opaalstraat 2-168 naar Saffierstraat, ter plaatse van de trottoir nummer 29</meta:user-defined>
    <dc:language>nl</dc:language>
    <meta:user-defined meta:name="OVERHEID.EPSG28992/DC.spatial">91699.9460635623 463542.434446903</meta:user-defined>
    <meta:user-defined meta:name="DC.title">Aanvraag omgevingsvergunning, verplanten boom van Opaalstraat 2-168 naar Saffierstraat, t.p.v. nr 29</meta:user-defined>
    <meta:user-defined meta:name="OVERHEID.PostcodeHuisnummer/OVERHEIDop.postcodeHuisnummer">2332JB 46</meta:user-defined>
    <meta:user-defined meta:name="OVERHEIDop.straatnaam">Saffierstraat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558_5610017_16057107...|exb-2020-63325</meta:user-defined>
    <meta:user-defined meta:name="DCTERMS.W3CDTF/OVERHEIDop.jaargang">2020</meta:user-defined>
    <meta:user-defined meta:name="OVERHEIDop.publicationIssue">305780</meta:user-defined>
    <meta:user-defined meta:name="OVERHEIDop.GmbID/DC.identifier">gmb-2020-305780</meta:user-defined>
    <meta:user-defined meta:name="OVERHEIDop.versieInformatie"/>
  </office:meta>
</office:document-meta>
</file>