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vangend besluit bestemmingsplan ‘2e Herziening Hornmeer – Meervalstraat-Roerdomp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text:span>
            <text:span text:style-name="nadrukvet">17386</text:span>
          </text:p>
            <text:p text:style-name="common-al">Burgemeester en wethouders van Aalsmeer maken bekend dat de gemeenteraad in zijn vergadering van 23 januari 2020 het bestemmingsplan ‘2e Herziening Hornmeer – Meervalstraat-Roerdomplaan’ opnieuw heeft vastgesteld. Het besluit volgt op de tussenuitspraak van 4 september 2019 van de Afdeling bestuursrechtspraak van de Raad van State (zaaknummer 201805956/1/R1) over het besluit van 31 mei 2018 tot vaststelling van het bestemmingsplan ‘2e herziening Hornmeer – Meervalstraat-Roerdomplaan’.</text:p>
            <text:p text:style-name="common-al">De Afdeling is van oordeel dat de gemeenteraad bij de vaststelling van het plan onvoldoende kennis had van de waterproblematiek als gevolg van het woningbouwproject Meervalstraat-Roerdomplaan en de mogelijke oplossingen hiervoor. Uitvoering en instandhouding van eventuele maatregelen zijn niet in het bestemmingsplan geborgd.</text:p>
            <text:p text:style-name="common-al">De Afdeling heeft de gemeenteraad de opdracht gegeven om dit geconstateerde gebrek in het bestemmingsplan binnen 26 weken na haar uitspraak op 4 september 2019 te herstellen.  </text:p>
            <text:p text:style-name="common-al">
            <text:span text:style-name="nadrukvet">Bestuurlijke Lus</text:span>
          </text:p>
            <text:p text:style-name="common-al">Op het vaststellingsbesluit is afdeling 8.2.2a van de Algemene wet bestuursrecht van toepassing. Dit betekent dat de Afdeling de zogeheten ‘bestuurlijke lus’ heeft toegepast. De gemeenteraad heeft de opdracht gekregen om met inachtneming van de overwegingen van de Afdeling binnen 26 weken een nieuw besluit te nemen, zonder dat daarbij (opnieuw) toepassing hoeft te worden geven aan afdeling 3.4 van de Awb. De gehele bestemmingsplanprocedure behoeft daarom niet opnieuw te worden gedaan.</text:p>
            <text:p text:style-name="common-al">
            <text:span text:style-name="nadrukvet">Wijziging van het bestemmingsplan</text:span>
          </text:p>
            <text:p text:style-name="common-al">
            <text:span text:style-name="nadrukondlijn">Planregels</text:span>
          </text:p>
            <text:p text:style-name="common-al">Toevoegen van een nieuw artikel 5.4.2 en een nieuw artikel 6.4.3 ‘Waterhuishoudkundige voorziening’. Beide artikelen luiden: ‘Een omgevingsvergunning voor bouwen kan slechts worden verleend indien hierin de aanleg en instandhouding van een DIT-riool zoals opgenomen in het schetsontwerp en programma van eisen (bijlage 1 van de planregels) is voorzien.  </text:p>
            <text:p text:style-name="common-al">De aanpassing is gemotiveerd in de ‘oplegnotitie’ die is bijgevoegd in bijlage 7 van de plantoelichting en het ‘maatregelenadvies nieuwbouw Roerdomplaan’ die is bijgevoegd in bijlage 8 van de plantoelichting. </text:p>
            <text:p text:style-name="common-al">Voor de precieze inhoud van de wijzigingen wordt verwezen naar de stukken die ter inzage liggen.</text:p>
            <text:p text:style-name="common-al">De verbeelding van het bestemmingsplan is niet gewijzigd.</text:p>
            <text:p text:style-name="common-al">
            <text:span text:style-name="nadrukvet">Terinzagelegging</text:span>
          </text:p>
            <text:p text:style-name="common-al">Het vastgestelde bestemmingsplan met bijbehorende verbeelding, regels en toelichting ligt in de periode van vrijdag 7 februari tot en met donderdag 19 maart 2020 voor een ieder te inzage. </text:p>
            <text:p text:style-name="common-al">De stukken zijn in te zien op de volgende wijzen:</text:p>
            <text:p text:style-name="common-al">in digitale vorm via de website <text:a xlink:href="http://www.ruimtelijkeplannen.nl/" xlink:type="simple">www.ruimtelijkeplannen.nl</text:a> onder planidentificatiecode: NL.IMRO.0358.08C-VG02 en</text:p>
            <text:p text:style-name="common-al">via de gemeentelijke viewer RO-publiceer <text:a xlink:href="https://0358.ropubliceer.nl/?__redirected=true" xlink:type="simple">https://0358.ropubliceer.nl/?__redirected=true</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Belanghebbenden kunnen tegen de bij het nieuwe vaststellingsbesluit aangebrachte wijzigingen, vanaf 7 februari 2020 gedurende zes weken beroep instellen bij de Afdeling bestuursrechtspraak van de Raad van State (AbRS), postbus 20019, 2500 EA te Den Haa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r voldoening aan de tussenuitspraak zijn de stukken verzonden naar de Raad van State voor verdere behandel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8C-VG02</meta:user-defined>
    <meta:user-defined meta:name="OVERHEIDop.referentienummer">Z-2017/017386</meta:user-defined>
    <meta:user-defined meta:name="DCTERMS.abstract">Bekendmaking van het vervangend besluit vaststelling bestemmingsplan '2e herziening Hornmeer - Meervalstraat-Roerdomplaan' naar aanleiding van de tussenuitspraak van de Raad van State. </meta:user-defined>
    <dc:language>nl</dc:language>
    <meta:user-defined meta:name="OVERHEID.Gemeente/DC.spatial">Aalsmeer</meta:user-defined>
    <meta:user-defined meta:name="OVERHEID.EPSG28992/DC.spatial">112273,057 474232,534</meta:user-defined>
    <meta:user-defined meta:name="OVERHEID.EPSG28992/DC.spatial">112404,139 474311,058</meta:user-defined>
    <meta:user-defined meta:name="OVERHEID.EPSG28992/DC.spatial">112450,736 474234,658</meta:user-defined>
    <meta:user-defined meta:name="OVERHEID.EPSG28992/DC.spatial">112572,583 474304,497</meta:user-defined>
    <meta:user-defined meta:name="OVERHEID.EPSG28992/DC.spatial">112618,851 474232,12</meta:user-defined>
    <meta:user-defined meta:name="OVERHEID.EPSG28992/DC.spatial">112461,262 474138,104</meta:user-defined>
    <meta:user-defined meta:name="OVERHEID.EPSG28992/DC.spatial">112421,517 474202,024</meta:user-defined>
    <meta:user-defined meta:name="OVERHEID.EPSG28992/DC.spatial">112279,97 474184,608</meta:user-defined>
    <meta:user-defined meta:name="DC.title">Gemeente Aalsmeer – Vervangend besluit bestemmingsplan ‘2e Herziening Hornmeer – Meervalstraat-Roerdomplaan’</meta:user-defined>
    <meta:user-defined meta:name="OVERHEID.PostcodeHuisnummer/OVERHEIDop.postcodeHuisnummer">1431WK 78</meta:user-defined>
    <meta:user-defined meta:name="OVERHEID.PostcodeHuisnummer/OVERHEIDop.postcodeHuisnummer">1431WK 36</meta:user-defined>
    <meta:user-defined meta:name="OVERHEID.PostcodeHuisnummer/OVERHEIDop.postcodeHuisnummer">1431WE 27</meta:user-defined>
    <meta:user-defined meta:name="OVERHEID.PostcodeHuisnummer/OVERHEIDop.postcodeHuisnummer">1431WE 19</meta:user-defined>
    <meta:user-defined meta:name="OVERHEID.PostcodeHuisnummer/OVERHEIDop.postcodeHuisnummer">1431WZ 90</meta:user-defined>
    <meta:user-defined meta:name="OVERHEID.PostcodeHuisnummer/OVERHEIDop.postcodeHuisnummer">1431WZ 52</meta:user-defined>
    <meta:user-defined meta:name="OVERHEID.PostcodeHuisnummer/OVERHEIDop.postcodeHuisnummer">1431WE 25</meta:user-defined>
    <meta:user-defined meta:name="OVERHEID.PostcodeHuisnummer/OVERHEIDop.postcodeHuisnummer">1431WT 49</meta:user-defined>
    <meta:user-defined meta:name="OVERHEIDop.straatnaam">Roerdomplaan</meta:user-defined>
    <meta:user-defined meta:name="OVERHEIDop.straatnaam">Roerdomplaan</meta:user-defined>
    <meta:user-defined meta:name="OVERHEIDop.straatnaam">Meervalstraat</meta:user-defined>
    <meta:user-defined meta:name="OVERHEIDop.straatnaam">Meervalstraat</meta:user-defined>
    <meta:user-defined meta:name="OVERHEIDop.straatnaam">Beethovenlaan</meta:user-defined>
    <meta:user-defined meta:name="OVERHEIDop.straatnaam">Beethovenlaan</meta:user-defined>
    <meta:user-defined meta:name="OVERHEIDop.straatnaam">Meervalstraat</meta:user-defined>
    <meta:user-defined meta:name="OVERHEIDop.straatnaam">Apollo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2-06</meta:user-defined>
    <meta:user-defined meta:name="DCTERMS.W3CDTF/OVERHEIDop.jaargang">2020</meta:user-defined>
    <meta:user-defined meta:name="OVERHEIDop.publicationIssue">30578</meta:user-defined>
    <meta:user-defined meta:name="OVERHEIDop.GmbID/DC.identifier">gmb-2020-30578</meta:user-defined>
    <meta:user-defined meta:name="OVERHEIDop.versieInformatie"/>
  </office:meta>
</office:document-meta>
</file>