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15 Quirijnstok fase 3 sectie S 6042 te Tilburg, kappen van 53 bomen, verzonden 18 nov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15 - B - Quirijnstok fase 3 sectie S 60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9.773 401190.645</meta:user-defined>
    <meta:user-defined meta:name="DC.title">Tilburg, toegekend aanvraag voor een omgevingsvergunning Z-HZ_WABO-2020-04615 Quirijnstok fase 3 sectie S 6042 te Tilburg, kappen van 53 bomen, verzonden 18 november 2020.</meta:user-defined>
    <meta:user-defined meta:name="OVERHEID.PostcodeHuisnummer/OVERHEIDop.postcodeHuisnummer">5012TC 15</meta:user-defined>
    <meta:user-defined meta:name="OVERHEIDop.straatnaam">Quirijnstok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77</meta:user-defined>
    <meta:user-defined meta:name="OVERHEIDop.GmbID/DC.identifier">gmb-2020-305777</meta:user-defined>
    <meta:user-defined meta:name="OVERHEIDop.versieInformatie"/>
  </office:meta>
</office:document-meta>
</file>