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heeft op 17 november 2020 besloten onder toepassing van artikel 10:3 Algemene wet bestuursrecht jo. artikel 2.1.6 Wet maatschappelijke ondersteuning 2015 jo. artikel 19 verordening maatschappelijke ondersteuning en jeugdhulp gemeente Maasgouw, de beslissingsbevoegdheid van aanvragen voor een jaarlijkse blijk van waardering voor mantelzorgers, te mandateren aan de medewerker subsid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577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7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7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gouw</meta:user-defined>
    <meta:user-defined meta:name="OVERHEID.Informatietype/DC.type">officiële publicatie</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TaxonomieBeleidsagenda/OVERHEID.category">Bestuur | Organisatie en beleid</meta:user-defined>
    <meta:user-defined meta:name="DC.source">N.v.t.</meta:user-defined>
    <dc:language>nl</dc:language>
    <meta:user-defined meta:name="OVERHEID.Gemeente/DC.spatial">Maasgouw</meta:user-defined>
    <meta:user-defined meta:name="DC.title">Het College van burgemeester en wethouders heeft op 17 november 2020 besloten onder toepassing van artikel 10:3 Algemene wet bestuursrecht jo. artikel 2.1.6 Wet maatschappelijke ondersteuning 2015 jo. artikel 19 verordening maatschappelijke ondersteuning en jeugdhulp gemeente Maasgouw, de beslissingsbevoegdheid van aanvragen voor een jaarlijkse blijk van waardering voor mantelzorgers, te mandateren aan de medewerker subsidies.</meta:user-defined>
    <meta:user-defined meta:name="DCTERMS.W3CDTF/DCTERMS.available">2020-11-26</meta:user-defined>
    <meta:user-defined meta:name="DCTERMS.W3CDTF/OVERHEIDop.jaargang">2020</meta:user-defined>
    <meta:user-defined meta:name="OVERHEIDop.publicationIssue">305776</meta:user-defined>
    <meta:user-defined meta:name="OVERHEIDop.GmbID/DC.identifier">gmb-2020-305776</meta:user-defined>
    <meta:user-defined meta:name="OVERHEIDop.versieInformatie"/>
  </office:meta>
</office:document-meta>
</file>