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op grond van 5:34 APV voor Grotestraat 125 Vierling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ntheffing op grond van artikel 5:34 van de APV hebben verleend voor het verbranden van afval buiten een inrichting dat gevoed wordt met snoeiafval dat ontstaan is bij onderhoud aan de Maasheggen in het Maasheggengebied  op de volgende locaties:</text:p>
            <text:p text:style-name="common-al"/>
            <text:p text:style-name="common-al">Voor: in de stookperiode van 1 november 2020 t/m 1 april 2021, perceel kadastraal bekend als VLB00, sectie G nr. 1572, Grotestraat 125 Vierlingsbeek </text:p>
            <text:p text:style-name="common-al">Locatie: Grotestraat 125 Vierlingsbeek</text:p>
            <text:p text:style-name="common-al">Datum verzonden: 18-11-2020</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
            <text:p text:style-name="last-al">Indien u stukken in wilt zien of vragen heeft, dan kunt u een afspraak maken met de afdeling Vergunningen, Toezicht en Handhaving, bereikbaar op werkdagen  tussen 08.30 en 12.15 uur op telefoonnummer (0485) 5859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577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7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7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Openbare orde en veiligheid | Organisatie en beleid</meta:user-defined>
    <dc:language>nl</dc:language>
    <meta:user-defined meta:name="OVERHEID.EPSG28992/DC.spatial">198725 400400</meta:user-defined>
    <meta:user-defined meta:name="DC.title">Stookontheffing verleend op grond van 5:34 APV voor Grotestraat 125 Vierlingsbeek</meta:user-defined>
    <meta:user-defined meta:name="OVERHEID.PostcodeHuisnummer/OVERHEIDop.postcodeHuisnummer">5821AD 125</meta:user-defined>
    <meta:user-defined meta:name="OVERHEIDop.straatnaam">Grotestraat</meta:user-defined>
    <meta:user-defined meta:name="OVERHEIDop.woonplaats">Vierlingsbeek</meta:user-defined>
    <meta:user-defined meta:name="DCTERMS.W3CDTF/DCTERMS.available">2020-11-24</meta:user-defined>
    <meta:user-defined meta:name="DCTERMS.W3CDTF/OVERHEIDop.jaargang">2020</meta:user-defined>
    <meta:user-defined meta:name="OVERHEIDop.publicationIssue">305771</meta:user-defined>
    <meta:user-defined meta:name="OVERHEIDop.GmbID/DC.identifier">gmb-2020-305771</meta:user-defined>
    <meta:user-defined meta:name="OVERHEIDop.versieInformatie"/>
  </office:meta>
</office:document-meta>
</file>