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345 Magnoliaerf 72 te Tilburg, aanleg minizwembad, verzonden 18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345 - B - Magnoliaerf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6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6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6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17.441 396656.433</meta:user-defined>
    <meta:user-defined meta:name="DC.title">Tilburg, toegekend aanvraag voor een omgevingsvergunning Z-HZ_WABO-2020-04345 Magnoliaerf 72 te Tilburg, aanleg minizwembad, verzonden 18 november 2020.</meta:user-defined>
    <meta:user-defined meta:name="OVERHEID.PostcodeHuisnummer/OVERHEIDop.postcodeHuisnummer">5038KP 72</meta:user-defined>
    <meta:user-defined meta:name="OVERHEIDop.straatnaam">Magnoliaerf</meta:user-defined>
    <meta:user-defined meta:name="OVERHEIDop.woonplaats">Til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60</meta:user-defined>
    <meta:user-defined meta:name="OVERHEIDop.GmbID/DC.identifier">gmb-2020-305760</meta:user-defined>
    <meta:user-defined meta:name="OVERHEIDop.versieInformatie"/>
  </office:meta>
</office:document-meta>
</file>