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Woordlaan 14 te Peize, het oprichten van een schuur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05755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755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755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9315 574020</meta:user-defined>
    <meta:user-defined meta:name="DC.title">Aanvraag omgevingsvergunning BOUWEN Woordlaan 14 te Peize, het oprichten van een schuur;</meta:user-defined>
    <meta:user-defined meta:name="OVERHEID.PostcodeHuisnummer/OVERHEIDop.postcodeHuisnummer">9321CH 14</meta:user-defined>
    <meta:user-defined meta:name="OVERHEIDop.straatnaam">Woordlaan</meta:user-defined>
    <meta:user-defined meta:name="OVERHEIDop.woonplaats">Peize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755</meta:user-defined>
    <meta:user-defined meta:name="OVERHEIDop.GmbID/DC.identifier">gmb-2020-305755</meta:user-defined>
    <meta:user-defined meta:name="OVERHEIDop.versieInformatie"/>
  </office:meta>
</office:document-meta>
</file>