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entsche Aa Noord kad. sec. G 6170 te Glimmen, Groningen – onderhoud waterkeringen Drentsche Aa noord en vellen 41 (was 94) bomen (Natuurcompensatie) (dossiernummer 20190324H, verzonden 9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7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742.537 573880.716</meta:user-defined>
    <meta:user-defined meta:name="OVERHEID.EPSG28992/DC.spatial">236887.354 572794.324</meta:user-defined>
    <meta:user-defined meta:name="DC.title">Verleende omgevingsvergunning: Drentsche Aa Noord kad. sec. G 6170 te Glimmen, Groningen – onderhoud waterkeringen Drentsche Aa noord en vellen 41 (was 94) bomen (Natuurcompensatie) (dossiernummer 20190324H, verzonden 9-10-2020)</meta:user-defined>
    <meta:user-defined meta:name="OVERHEID.PostcodeHuisnummer/OVERHEIDop.postcodeHuisnummer">9752XX 2</meta:user-defined>
    <meta:user-defined meta:name="OVERHEID.PostcodeHuisnummer/OVERHEIDop.postcodeHuisnummer">9756TC 2</meta:user-defined>
    <meta:user-defined meta:name="OVERHEIDop.straatnaam">Witte Molen</meta:user-defined>
    <meta:user-defined meta:name="OVERHEIDop.straatnaam">A-Weg</meta:user-defined>
    <meta:user-defined meta:name="OVERHEIDop.woonplaats">Haren Gn</meta:user-defined>
    <meta:user-defined meta:name="OVERHEIDop.woonplaats">Glim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744</meta:user-defined>
    <meta:user-defined meta:name="OVERHEIDop.GmbID/DC.identifier">gmb-2020-305744</meta:user-defined>
    <meta:user-defined meta:name="OVERHEIDop.versieInformatie"/>
  </office:meta>
</office:document-meta>
</file>