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Het Bos (fase 1, PHB Deventer)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0 een besluit genomen op de aanvraag met zaaknummer HZ_WABO-20-1771 voor het bouwen van 11 woningen (bwnr. HBo3, HBo4, HBo5.1, HBo5.2, HBo6.1, HBo6.2, HBo7.1, HBo7.2, HBo8.1, HBo8.2 en HBo9) op locatie Project De Krijgsman, deelplan Het Bos (fase 1, PHB Deventer)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74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4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4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68 482776</meta:user-defined>
    <meta:user-defined meta:name="DC.title">verleende omgevingsvergunning Project De Krijgsman, deelplan Het Bos (fase 1, PHB Deventer) te Muiden</meta:user-defined>
    <meta:user-defined meta:name="OVERHEID.PostcodeHuisnummer/OVERHEIDop.postcodeHuisnummer">1398CP 15</meta:user-defined>
    <meta:user-defined meta:name="OVERHEIDop.straatnaam">Kruitpad</meta:user-defined>
    <meta:user-defined meta:name="OVERHEIDop.woonplaats">Muiden</meta:user-defined>
    <meta:user-defined meta:name="DCTERMS.W3CDTF/DCTERMS.available">2020-11-23</meta:user-defined>
    <meta:user-defined meta:name="DCTERMS.W3CDTF/OVERHEIDop.jaargang">2020</meta:user-defined>
    <meta:user-defined meta:name="OVERHEIDop.publicationIssue">305743</meta:user-defined>
    <meta:user-defined meta:name="OVERHEIDop.GmbID/DC.identifier">gmb-2020-305743</meta:user-defined>
    <meta:user-defined meta:name="OVERHEIDop.versieInformatie"/>
  </office:meta>
</office:document-meta>
</file>