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verbouwen woning, Rijtjes 13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/>
            <text:p text:style-name="common-al">Voor: verbouwen woning</text:p>
            <text:p text:style-name="common-al">Locatie: Rijtjes 13 Oeffelt</text:p>
            <text:p text:style-name="common-al">Datum verzonden: 16-11-2020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0573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3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3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970 413044</meta:user-defined>
    <meta:user-defined meta:name="DC.title">Verlenging beslistermijn omgevingsvergunning verleend voor verbouwen woning, Rijtjes 13 Oeffelt</meta:user-defined>
    <meta:user-defined meta:name="OVERHEID.PostcodeHuisnummer/OVERHEIDop.postcodeHuisnummer">5441XG 13</meta:user-defined>
    <meta:user-defined meta:name="OVERHEIDop.straatnaam">Rijtjes</meta:user-defined>
    <meta:user-defined meta:name="OVERHEIDop.woonplaats">Oeffel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738</meta:user-defined>
    <meta:user-defined meta:name="OVERHEIDop.GmbID/DC.identifier">gmb-2020-305738</meta:user-defined>
    <meta:user-defined meta:name="OVERHEIDop.versieInformatie"/>
  </office:meta>
</office:document-meta>
</file>