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98, 2020-08793, gedeeltelijk vervangen kozijnen, 1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858 490402.34</meta:user-defined>
    <meta:user-defined meta:name="DC.title">Haarlem, ingekomen aanvraag omgevingsvergunning Pijnboomstraat 98, 2020-08793, gedeeltelijk vervangen kozijnen, 16 november 2020</meta:user-defined>
    <meta:user-defined meta:name="OVERHEID.PostcodeHuisnummer/OVERHEIDop.postcodeHuisnummer">2023VV 98</meta:user-defined>
    <meta:user-defined meta:name="OVERHEIDop.straatnaam">Pijnboom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35</meta:user-defined>
    <meta:user-defined meta:name="OVERHEIDop.GmbID/DC.identifier">gmb-2020-305735</meta:user-defined>
    <meta:user-defined meta:name="OVERHEIDop.versieInformatie"/>
  </office:meta>
</office:document-meta>
</file>