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Verleende ontheffing RVV 1990 Baxhoeverweg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20 een ontheffing van het Reglement Verkeersregels en Verkeerstekens 1990 (RVV 1990) verleend, onder de volgende voorwaarden:</text:p>
            <text:list text:style-name="id1-3-2-1-1-2">
              <text:list-item text:style-override="id1-3-2-1-1-2-1">
                <text:number>1.</text:number>
                <text:p text:style-name="al">deze ontheffing is geldig van 25 november 2020 tot 17 november 2025 en geldt voor de volgende verkeersregels en/of verkeerstekens:</text:p>
                <text:list text:style-name="id1-3-2-1-1-2-1-3">
                  <text:list-item text:style-override="id1-3-2-1-1-2-1-3-1">
                    <text:number>–</text:number>
                    <text:p text:style-name="al">Artikel 62 RVV opvolgen verkeerstekens, voor zover het betreft de verkeerstekens C1, C2, C4, C6 tot en met C21; genoemd in de artikelen 76, 77, 79 en 81;</text:p>
                  </text:list-item>
                </text:list>
              </text:list-item>
              <text:list-item text:style-override="id1-3-2-1-1-2-2">
                <text:number>2.</text:number>
                <text:p text:style-name="al">deze ontheffing geldt uitsluitend voor de locatie: Baxhoeverweg in de gemeente Beesel;</text:p>
              </text:list-item>
              <text:list-item text:style-override="id1-3-2-1-1-2-3">
                <text:number>3.</text:number>
                <text:p text:style-name="al">deze ontheffing is alleen geldig voor het motorvoertuig niet kenteken gebonden en wordt verleend met als doel: het bereiken en verlaten van het perceel gelegen aan de Baxhoeverweg te Beesel.</text:p>
              </text:list-item>
            </text:list>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7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0469.114 362062.833</meta:user-defined>
    <meta:user-defined meta:name="DC.title">Gemeente Beesel - Verleende ontheffing RVV 1990 Baxhoeverweg in Beesel</meta:user-defined>
    <meta:user-defined meta:name="OVERHEID.PostcodeHuisnummer/OVERHEIDop.postcodeHuisnummer">6071PL 4</meta:user-defined>
    <meta:user-defined meta:name="OVERHEIDop.straatnaam">Baxhoeverweg</meta:user-defined>
    <meta:user-defined meta:name="OVERHEIDop.woonplaats">Swalmen</meta:user-defined>
    <meta:user-defined meta:name="DCTERMS.W3CDTF/DCTERMS.available">2020-11-25</meta:user-defined>
    <meta:user-defined meta:name="DCTERMS.W3CDTF/OVERHEIDop.jaargang">2020</meta:user-defined>
    <meta:user-defined meta:name="OVERHEIDop.publicationIssue">305731</meta:user-defined>
    <meta:user-defined meta:name="OVERHEIDop.GmbID/DC.identifier">gmb-2020-305731</meta:user-defined>
    <meta:user-defined meta:name="OVERHEIDop.versieInformatie"/>
  </office:meta>
</office:document-meta>
</file>