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e Peel 13 J 73, 6079 NL te Heel / Maasgouw / ingekomen 21 januari 2020 / het verkrijgen van een persoonsgebonden omgevingsvergunning voor het bewonen van een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57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212,387 356438,579</meta:user-defined>
    <meta:user-defined meta:name="DC.title">Aanvraag omgevingsvergunning / De Peel 13 J 73, 6079 NL te Heel / Maasgouw / ingekomen 21 januari 2020 / het verkrijgen van een persoonsgebonden omgevingsvergunning voor het bewonen van een recreatiewoning.</meta:user-defined>
    <meta:user-defined meta:name="OVERHEID.PostcodeHuisnummer/OVERHEIDop.postcodeHuisnummer">6097NL 13</meta:user-defined>
    <meta:user-defined meta:name="OVERHEIDop.straatnaam">De Peel</meta:user-defined>
    <meta:user-defined meta:name="OVERHEIDop.woonplaats">Heel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571</meta:user-defined>
    <meta:user-defined meta:name="OVERHEIDop.GmbID/DC.identifier">gmb-2020-30571</meta:user-defined>
    <meta:user-defined meta:name="OVERHEIDop.versieInformatie"/>
  </office:meta>
</office:document-meta>
</file>