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431957 - de Bongerd 23 b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het woonhuis ten behoeve van Bed  en  Breakfast</text:p>
            <text:p text:style-name="common-al">Locatie : de Bongerd 23 b te Winssen</text:p>
            <text:p text:style-name="common-al">Datum besluit : 18 november 2020</text:p>
            <text:p text:style-name="common-al">Zaaknummer ODRN: W.Z20.10755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570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0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0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163 432391</meta:user-defined>
    <meta:user-defined meta:name="OVERHEID.EPSG28992/DC.spatial">177170 432391</meta:user-defined>
    <meta:user-defined meta:name="DC.title">Gemeente Beuningen – Verlengingsbesluit omgevingsvergunning – OLO 5431957 - de Bongerd 23 b te Winssen</meta:user-defined>
    <meta:user-defined meta:name="OVERHEID.PostcodeHuisnummer/OVERHEIDop.postcodeHuisnummer">6645AX 23</meta:user-defined>
    <meta:user-defined meta:name="OVERHEID.PostcodeHuisnummer/OVERHEIDop.postcodeHuisnummer">6645AX 23</meta:user-defined>
    <meta:user-defined meta:name="OVERHEIDop.straatnaam">de Bongerd</meta:user-defined>
    <meta:user-defined meta:name="OVERHEIDop.straatnaam">de Bongerd</meta:user-defined>
    <meta:user-defined meta:name="OVERHEIDop.woonplaats">Winssen</meta:user-defined>
    <meta:user-defined meta:name="OVERHEIDop.woonplaats">Winssen</meta:user-defined>
    <meta:user-defined meta:name="DCTERMS.W3CDTF/DCTERMS.available">2020-11-23</meta:user-defined>
    <meta:user-defined meta:name="DCTERMS.W3CDTF/OVERHEIDop.jaargang">2020</meta:user-defined>
    <meta:user-defined meta:name="OVERHEIDop.publicationIssue">305707</meta:user-defined>
    <meta:user-defined meta:name="OVERHEIDop.GmbID/DC.identifier">gmb-2020-305707</meta:user-defined>
    <meta:user-defined meta:name="OVERHEIDop.versieInformatie"/>
  </office:meta>
</office:document-meta>
</file>