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septemberstraat 3 te Maastricht. Kennisgeving nieuwe aanvraag omgevingsvergunning, het uitbouwen van de keuken op het bestaa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62WB</text:p>
            <text:p text:style-name="common-al">
            <text:span text:style-name="nadrukvet">13 septemberstraat 3 te Maastricht</text:span>
          </text:p>
            <text:p text:style-name="common-al">
            <text:span text:style-name="nadrukvet">het uitbouwen van de keuken op het bestaand terras</text:span>
          </text:p>
            <text:p text:style-name="common-al"/>
            <text:p text:style-name="common-al">
            <text:span text:style-name="nadrukvet">Datum ontvangst aanvraag:</text:span> 19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570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0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56.8 317391.1</meta:user-defined>
    <meta:user-defined meta:name="DC.title">13 septemberstraat 3 te Maastricht. Kennisgeving nieuwe aanvraag omgevingsvergunning, het uitbouwen van de keuken op het bestaand terras</meta:user-defined>
    <meta:user-defined meta:name="OVERHEID.PostcodeHuisnummer/OVERHEIDop.postcodeHuisnummer">6226CK 3</meta:user-defined>
    <meta:user-defined meta:name="OVERHEIDop.straatnaam">13 septemberstraat</meta:user-defined>
    <meta:user-defined meta:name="OVERHEIDop.woonplaats">Maastrich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06</meta:user-defined>
    <meta:user-defined meta:name="OVERHEIDop.GmbID/DC.identifier">gmb-2020-305706</meta:user-defined>
    <meta:user-defined meta:name="OVERHEIDop.versieInformatie"/>
  </office:meta>
</office:document-meta>
</file>