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0 een besluit genomen op de aanvraag met zaaknummer HZ_WABO-20-1447 voor het constructief wijzigen van de woning op locatie Oud Blaricumerweg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24.71 477424.45</meta:user-defined>
    <meta:user-defined meta:name="DC.title">verleende omgevingsvergunning Oud Blaricumerweg 18 te Naarden</meta:user-defined>
    <meta:user-defined meta:name="OVERHEID.PostcodeHuisnummer/OVERHEIDop.postcodeHuisnummer">1411JS 18</meta:user-defined>
    <meta:user-defined meta:name="OVERHEIDop.straatnaam">Oud Blaricumerweg</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305705</meta:user-defined>
    <meta:user-defined meta:name="OVERHEIDop.GmbID/DC.identifier">gmb-2020-305705</meta:user-defined>
    <meta:user-defined meta:name="OVERHEIDop.versieInformatie"/>
  </office:meta>
</office:document-meta>
</file>