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lieslager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 en het vervangen van de kozijnen</text:p>
            <text:p text:style-name="common-al">
            <text:span text:style-name="nadrukvet">Locatie:</text:span>
          </text:p>
            <text:p text:style-name="common-al">Olieslager 1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35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0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70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uitbreiden van de woning en het vervangen van de kozijnen; Olieslager 14 in Best</meta:user-defined>
    <dc:language>nl</dc:language>
    <meta:user-defined meta:name="OVERHEID.EPSG28992/DC.spatial">155520 390933</meta:user-defined>
    <meta:user-defined meta:name="DC.title">Besluit omgevingsvergunning, Olieslager 14 in Best</meta:user-defined>
    <meta:user-defined meta:name="OVERHEID.PostcodeHuisnummer/OVERHEIDop.postcodeHuisnummer">5683NV 14</meta:user-defined>
    <meta:user-defined meta:name="OVERHEIDop.straatnaam">Olieslager</meta:user-defined>
    <meta:user-defined meta:name="OVERHEIDop.woonplaats">Bes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04</meta:user-defined>
    <meta:user-defined meta:name="OVERHEIDop.GmbID/DC.identifier">gmb-2020-305704</meta:user-defined>
    <meta:user-defined meta:name="OVERHEIDop.versieInformatie"/>
  </office:meta>
</office:document-meta>
</file>