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ullen 15 gemeente Nuenen, Gerwen en Nederwetten, aanvraag omgevingsvergunning ontvangen voor het bouwen en wijzigen van het gebruik van een loods (Loods 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 N-HZ-2020-0177</text:p>
            <text:p text:style-name="common-al">Omschrijving: het bouwen en wijzigen van het gebruik van een loods (Loods 2)</text:p>
            <text:p text:style-name="common-al">Datum ontvangst: 13 november 2020</text:p>
            <text:p text:style-name="last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05700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700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700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20.17909</meta:user-defined>
    <dc:language>nl</dc:language>
    <meta:user-defined meta:name="OVERHEID.EPSG28992/DC.spatial">166750 390112</meta:user-defined>
    <meta:user-defined meta:name="DC.title">Rullen 15 gemeente Nuenen, Gerwen en Nederwetten, aanvraag omgevingsvergunning ontvangen voor het bouwen en wijzigen van het gebruik van een loods (Loods 2)</meta:user-defined>
    <meta:user-defined meta:name="OVERHEID.PostcodeHuisnummer/OVERHEIDop.postcodeHuisnummer">5674PC 15</meta:user-defined>
    <meta:user-defined meta:name="OVERHEIDop.straatnaam">Rullen</meta:user-defined>
    <meta:user-defined meta:name="OVERHEIDop.woonplaats">Nuenen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5700</meta:user-defined>
    <meta:user-defined meta:name="OVERHEIDop.GmbID/DC.identifier">gmb-2020-305700</meta:user-defined>
    <meta:user-defined meta:name="OVERHEIDop.versieInformatie"/>
  </office:meta>
</office:document-meta>
</file>