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764 Daniel de Brouwerstraat 13 te Tilburg, handelen in strijd met regels ruimtelijke ordening, 17 nov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764 - I - Daniel de Brouwerstraat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5698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698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532.012 396716.144</meta:user-defined>
    <meta:user-defined meta:name="DC.title">Tilburg, ingekomen aanvraag voor een omgevingsvergunning Z-HZ_WABO-2020-04764 Daniel de Brouwerstraat 13 te Tilburg, handelen in strijd met regels ruimtelijke ordening, 17 november 2020</meta:user-defined>
    <meta:user-defined meta:name="OVERHEID.PostcodeHuisnummer/OVERHEIDop.postcodeHuisnummer">5032VH 13</meta:user-defined>
    <meta:user-defined meta:name="OVERHEIDop.straatnaam">Daniel de Brouwerstraat</meta:user-defined>
    <meta:user-defined meta:name="OVERHEIDop.woonplaats">Tilburg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698</meta:user-defined>
    <meta:user-defined meta:name="OVERHEIDop.GmbID/DC.identifier">gmb-2020-305698</meta:user-defined>
    <meta:user-defined meta:name="OVERHEIDop.versieInformatie"/>
  </office:meta>
</office:document-meta>
</file>