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aanleggen uitweg, Groeningsestraat 31b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Aanleggen uitweg</text:p>
            <text:p text:style-name="common-al">Locatie: Groeningsestraat 31b Groeningen</text:p>
            <text:p text:style-name="common-al">Datum ontvangen: 9-11-2020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0569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9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9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108.765 402503.947</meta:user-defined>
    <meta:user-defined meta:name="DC.title">Omgevingsvergunning aangevraagd voor aanleggen uitweg, Groeningsestraat 31b Groeningen</meta:user-defined>
    <meta:user-defined meta:name="OVERHEID.PostcodeHuisnummer/OVERHEIDop.postcodeHuisnummer">5826AB 31</meta:user-defined>
    <meta:user-defined meta:name="OVERHEIDop.straatnaam">Groeningsestraat</meta:user-defined>
    <meta:user-defined meta:name="OVERHEIDop.woonplaats">Groening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696</meta:user-defined>
    <meta:user-defined meta:name="OVERHEIDop.GmbID/DC.identifier">gmb-2020-305696</meta:user-defined>
    <meta:user-defined meta:name="OVERHEIDop.versieInformatie"/>
  </office:meta>
</office:document-meta>
</file>