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762 Vivaldilaan 22 te Berkel-Enschot, kappen van een boom, 17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62 - I - Vivaldilaan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9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34.637 398841.513</meta:user-defined>
    <meta:user-defined meta:name="DC.title">Berkel-Enschot, ingekomen aanvraag voor een omgevingsvergunning Z-HZ_WABO-2020-04762 Vivaldilaan 22 te Berkel-Enschot, kappen van een boom, 17 november 2020</meta:user-defined>
    <meta:user-defined meta:name="OVERHEID.PostcodeHuisnummer/OVERHEIDop.postcodeHuisnummer">5056AW 22</meta:user-defined>
    <meta:user-defined meta:name="OVERHEIDop.straatnaam">Vivaldilaan</meta:user-defined>
    <meta:user-defined meta:name="OVERHEIDop.woonplaats">Berkel-Enscho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95</meta:user-defined>
    <meta:user-defined meta:name="OVERHEIDop.GmbID/DC.identifier">gmb-2020-305695</meta:user-defined>
    <meta:user-defined meta:name="OVERHEIDop.versieInformatie"/>
  </office:meta>
</office:document-meta>
</file>