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60 Reigerstraat 4 te Tilburg, plaatsen van een dakkapel,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60 - I - Reig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1.953 395254.165</meta:user-defined>
    <meta:user-defined meta:name="DC.title">Tilburg, ingekomen aanvraag voor een omgevingsvergunning Z-HZ_WABO-2020-04760 Reigerstraat 4 te Tilburg, plaatsen van een dakkapel, 17 november 2020</meta:user-defined>
    <meta:user-defined meta:name="OVERHEID.PostcodeHuisnummer/OVERHEIDop.postcodeHuisnummer">5022AH 4</meta:user-defined>
    <meta:user-defined meta:name="OVERHEIDop.straatnaam">Reiger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92</meta:user-defined>
    <meta:user-defined meta:name="OVERHEIDop.GmbID/DC.identifier">gmb-2020-305692</meta:user-defined>
    <meta:user-defined meta:name="OVERHEIDop.versieInformatie"/>
  </office:meta>
</office:document-meta>
</file>