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volière, Kruispunt 8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volière</text:p>
            <text:p text:style-name="common-al">Locatie: Kruispunt 8 Oeffelt</text:p>
            <text:p text:style-name="common-al">Datum ontvangen: 10-11-2020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0568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8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8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1189 411302</meta:user-defined>
    <meta:user-defined meta:name="DC.title">Omgevingsvergunning aangevraagd voor bouwen volière, Kruispunt 8 Oeffelt</meta:user-defined>
    <meta:user-defined meta:name="OVERHEID.PostcodeHuisnummer/OVERHEIDop.postcodeHuisnummer">5441PB 8</meta:user-defined>
    <meta:user-defined meta:name="OVERHEIDop.straatnaam">Kruispunt</meta:user-defined>
    <meta:user-defined meta:name="OVERHEIDop.woonplaats">Oeffel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689</meta:user-defined>
    <meta:user-defined meta:name="OVERHEIDop.GmbID/DC.identifier">gmb-2020-305689</meta:user-defined>
    <meta:user-defined meta:name="OVERHEIDop.versieInformatie"/>
  </office:meta>
</office:document-meta>
</file>