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55 Ringbaan-Oost 162 te Tilburg, bestaand kantoorpand met bovenwoning wordt getransformeerd tot appartementen,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55 - I - Ringbaan-Oost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1.513 396880.452</meta:user-defined>
    <meta:user-defined meta:name="DC.title">Tilburg, ingekomen aanvraag voor een omgevingsvergunning Z-HZ_WABO-2020-04755 Ringbaan-Oost 162 te Tilburg, bestaand kantoorpand met bovenwoning wordt getransformeerd tot appartementen, 17 november 2020</meta:user-defined>
    <meta:user-defined meta:name="OVERHEID.PostcodeHuisnummer/OVERHEIDop.postcodeHuisnummer">5018HA 162</meta:user-defined>
    <meta:user-defined meta:name="OVERHEIDop.straatnaam">Ringbaan-Oos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81</meta:user-defined>
    <meta:user-defined meta:name="OVERHEIDop.GmbID/DC.identifier">gmb-2020-305681</meta:user-defined>
    <meta:user-defined meta:name="OVERHEIDop.versieInformatie"/>
  </office:meta>
</office:document-meta>
</file>