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38 Berkdijksestraat 101 te Tilburg, vergunning omzetten en opsplitsen in appartementen, 1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38 - I - Berkdijksestraat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6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61.044 395656.588</meta:user-defined>
    <meta:user-defined meta:name="DC.title">Tilburg, ingekomen aanvraag voor een omgevingsvergunning Z-HZ_WABO-2020-04738 Berkdijksestraat 101 te Tilburg, vergunning omzetten en opsplitsen in appartementen, 16 november 2020</meta:user-defined>
    <meta:user-defined meta:name="OVERHEID.PostcodeHuisnummer/OVERHEIDop.postcodeHuisnummer">5025VD 101</meta:user-defined>
    <meta:user-defined meta:name="OVERHEIDop.straatnaam">Berkdijkse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67</meta:user-defined>
    <meta:user-defined meta:name="OVERHEIDop.GmbID/DC.identifier">gmb-2020-305667</meta:user-defined>
    <meta:user-defined meta:name="OVERHEIDop.versieInformatie"/>
  </office:meta>
</office:document-meta>
</file>