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in verband met de scheepvaart</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2 september 2020;</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rechten in verband met de scheepvaar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 belastbaar feit</text:p>
            <text:p text:style-name="al">In deze gemeente wordt in verband met de scheepvaart het volgende recht geheven:</text:p>
            <text:p text:style-name="al"/>
            <text:p text:style-name="al">Kadegeld; voor het met een vaartuig, hetzij direct of indirect, gebruik maken van de bij de gemeente in beheer of onderhoud zijnde kaden en oevers.</text:p>
            <text:p text:style-name="al"/>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p text:style-name="al">• vaartuig; elk voorwerp dienende tot of geschikt voor vervoer of verblijf te water.</text:p>
            <text:p text:style-name="al">• water: het bij de Gemeente Purmerend in beheer of onderhoud zijnde openbaar vaarwater.</text:p>
            <text:p text:style-name="al">• lengte: de lengtemaat van het vaartuig, gemeten over alles, het roer, de boegspriet en andere uitstekende voorwerpen of voorzieningen meegerekend.</text:p>
            <text:p text:style-name="al">• seizoen; het tijdvak van 16 april tot en met 15 oktober.</text:p>
            <text:p text:style-name="al">• maand: een kalendermaand.</text:p>
            <text:p text:style-name="al">• dag: een tijdvak van 24 uur, aanvangende te 0.00 uur.</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 schipper, de gezagvoerder, de eigenaar, de beheerder of de geleider van het vaartuig.</text:p>
            <text:p text:style-name="al"/>
          </text:section>
          <text:section text:name="artikel_id1-3-2-2-4" text:style-name="artikel">
            <text:p text:style-name="artikel_kop_titel"><text:span text:style-name="artikel_kop_label">Artikel</text:span> <text:span text:style-name="artikel_kop_nr">4</text:span> Tarief</text:p>
            <text:p text:style-name="al">Bij de berekening van het verschuldigde recht wordt een gedeelte van een tijdvak of eenheid voor een geheel gerekend.</text:p>
            <text:p text:style-name="al"/>
          </text:section>
          <text:section text:name="artikel_id1-3-2-2-5" text:style-name="artikel">
            <text:p text:style-name="artikel_kop_titel"><text:span text:style-name="artikel_kop_label">Artikel</text:span> <text:span text:style-name="artikel_kop_nr">5</text:span> </text:p>
            <text:p text:style-name="al">De scheepvaartrechten worden geheven naar de maatstaven en tarieven zoals opgenomen in de tarieventabel behorende bij deze verordening. </text:p>
            <text:p text:style-name="al"/>
          </text:section>
          <text:section text:name="artikel_id1-3-2-2-6" text:style-name="artikel">
            <text:p text:style-name="artikel_kop_titel"><text:span text:style-name="artikel_kop_label">Artikel</text:span> <text:span text:style-name="artikel_kop_nr">6</text:span> Vrijstellingen</text:p>
            <text:p text:style-name="al">1. Het kadegeld wordt niet geheven ten aanzien van:</text:p>
            <text:list text:style-name="id1-3-2-2-6-3">
              <text:list-item text:style-override="id1-3-2-2-6-3-1">
                <text:number>a.</text:number>
                <text:p text:style-name="al">vaartuigen, welke door een binnen de gemeente gevestigde scheepswerf in aanbouw zijn of worden hersteld;</text:p>
              </text:list-item>
              <text:list-item text:style-override="id1-3-2-2-6-3-2">
                <text:number>b.</text:number>
                <text:p text:style-name="al">vaartuigen in gebruik door ofwel ten dienste van het Rijk, de provincie Noord-Holland, de gemeente Purmerend, de waterschappen en semi-overheidsorganen, mits deze vaartuigen geen personen of goederen tegen betaling vervoeren;</text:p>
              </text:list-item>
              <text:list-item text:style-override="id1-3-2-2-6-3-3">
                <text:number>c.</text:number>
                <text:p text:style-name="al">hospitaalschepen en andere vaartuigen, in dienst zijnde voor het vervoeren van zieken en lichamelijk gebrekkigen;</text:p>
              </text:list-item>
              <text:list-item text:style-override="id1-3-2-2-6-3-4">
                <text:number>d.</text:number>
                <text:p text:style-name="al">vaartuigen, die na een verblijf van één week in de gemeente, tengevolge van stremming der scheepvaart, ijs of andere natuurlijke overmacht, gedwongen zijn alhier langer te blijven;</text:p>
              </text:list-item>
              <text:list-item text:style-override="id1-3-2-2-6-3-5">
                <text:number>e.</text:number>
                <text:p text:style-name="al">woonschepen waarvoor ingevolge artikel 75 van de Algemene Plaatselijke Verordening (APV) een vergunning is verstrekt voor het innemen van een ligplaats;</text:p>
              </text:list-item>
              <text:list-item text:style-override="id1-3-2-2-6-3-6">
                <text:number>f.</text:number>
                <text:p text:style-name="al">de tot de uitrusting van een ander vaartuig behorende roeiboten, jollen, sloepen e.d., voorzover daarmede geen zelfstandige ligplaats wordt ingenomen.</text:p>
              </text:list-item>
            </text:list>
            <text:p text:style-name="al"/>
          </text:section>
          <text:section text:name="artikel_id1-3-2-2-7" text:style-name="artikel">
            <text:p text:style-name="artikel_kop_titel"><text:span text:style-name="artikel_kop_label">Artikel</text:span> <text:span text:style-name="artikel_kop_nr">7</text:span> Tijdstip van verschuldigdheid en betaling</text:p>
            <text:p text:style-name="al">1. Het in artikel 1 genoemde recht is verschuldigd zodra het aldaar omschreven feit zich voordoet.</text:p>
            <text:p text:style-name="al">2. Het recht moet worden voldaan ingeval de beschikking als bedoeld in artikel 9 mondeling wordt gegeven:</text:p>
            <text:p text:style-name="al"> - op het moment van het geven van de beschikking;</text:p>
            <text:p text:style-name="al"> ingeval de beschikking schriftelijk wordt gegeven:</text:p>
            <text:p text:style-name="al"> - op het moment van uitreiking van de beschikking.</text:p>
            <text:p text:style-name="al">3. Het kadegeld kan - zulks ter keuze van de belastingplichtige - ook ineens bij wijze van abonnement worden voldaan.</text:p>
          </text:section>
          <text:section text:name="artikel_id1-3-2-2-8" text:style-name="artikel">
            <text:p text:style-name="artikel_kop_titel"> Artikel 8 Restitutie en overschrijving</text:p>
            <text:p text:style-name="al">1. Van het kadegeld dat ineens wordt betaald voor een termijn van een seizoen of een jaar wordt, indien het gebruik is geëindigd vóór het verstrijken van de termijn, op aanvraag van de belastingplichtige, restitutie verleend voor zoveel twaalfden van het betaalde bedrag als er in dat seizoen of in dat jaar na de beëindiging van het gebruik nog volle kalendermaanden overblijven.</text:p>
            <text:p text:style-name="al">2. Indien een vaartuig wordt vervangen door een ander vaartuig, wordt voor het vervangen vaartuig over de nog niet verstreken maanden van de lopende termijn betaalde rechten op aanvraag van de belastingplichtige verrekend met de verschuldigde rechten over die maanden voor het vervangende vaartuig, met dien verstande dat, indien de laatstgenoemde rechten lager zijn dan het betaalde, teruggaaf van het verschil niet plaatsvindt.</text:p>
            <text:p text:style-name="al">3. Het na toepassing van de in het vorige lid bedoelde verrekening verschuldigde bedrag moet worden betaald door middel van een gedagtekende nota of andere schriftuur, waarin het verschuldigde bedrag wordt vermeld.</text:p>
            <text:p text:style-name="al"/>
          </text:section>
          <text:section text:name="artikel_id1-3-2-2-9" text:style-name="artikel">
            <text:p text:style-name="artikel_kop_titel"><text:span text:style-name="artikel_kop_label">Artikel</text:span> <text:span text:style-name="artikel_kop_nr">9</text:span> Wijze van heffing</text:p>
            <text:p text:style-name="al">1. Het recht wordt geheven bij wege van een mondelinge dan wel een gedagtekende schriftelijke beschikking.</text:p>
            <text:p text:style-name="al">2. Het college van burgemeester en wethouders stellen de modellen van de in het eerste lid bedoelde beschikking vast.</text:p>
            <text:p text:style-name="al"/>
          </text:section>
          <text:section text:name="artikel_id1-3-2-2-10" text:style-name="artikel">
            <text:p text:style-name="artikel_kop_titel"><text:span text:style-name="artikel_kop_label">Artikel</text:span> <text:span text:style-name="artikel_kop_nr">10</text:span> Kwijtschelding en rente</text:p>
            <text:p text:style-name="al">1. Artikel 26 van de Invorderingswet 1990 (Stb. 221) blijft buiten toepassing.</text:p>
            <text:p text:style-name="al">2. Het bepaalde in hoofdstuk V van de Invorderingswet 1990 (Stb. 221) inzake invorderingsrente vindt toepassing op de invordering van deze belasting.</text:p>
            <text:p text:style-name="al">3. De ministeriële regeling bedoeld in artikel 31 van de Invorderingswet 1990 (Stb. 221) vindt daarbij overeenkomstige toepassing.</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echten.</text:p>
            <text:p text:style-name="al"/>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Scheepvaartrechten Purmerend 2019” vastgesteld door de gemeenteraad op 7 november 2018, wordt ingetrokken met ingang van in het vi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p text:style-name="al">4. De datum van ingang van de heffing is 1 januari 2021.</text:p>
            <text:p text:style-name="al">5. Deze verordening kan worden aangehaald als <text:span text:style-name="nadrukvet">"Verordening Scheepvaartrechten Purmerend 2021 ".</text:span></text:p>
            <text:p text:style-name="al"/>
            <text:p text:style-name="al"/>
          </text:section>
        </text:section>
        <text:section text:name="regeling-sluiting_id1-3-2-3" text:style-name="regeling-sluiting">
          <text:section text:name="ondertekening_id1-3-2-3-1">
            <text:p><text:span text:style-name="functie">Aldus vastgesteld in de openbare vergadering van 5 november 2020 </text:span></text:p>
            <text:p><text:span text:style-name="functie">de raadsgriffier,</text:span></text:p>
            <text:p><text:span text:style-name="ondertekening_naam">
            <text:span text:style-name="voornaam"> R.J.C.</text:span>
            <text:span text:style-name="achternaam">van der Laan</text:span>
          </text:span></text:p>
            <text:p><text:span text:style-name="functie"> 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arieventabel behorende bij de "Verordening Scheepvaartrechten Purmerend 2021.</text:p>
          <text:p text:style-name="al"/>
          <text:p text:style-name="al">
          <text:span text:style-name="nadrukvet">Tarieventabel 2021 behorende bij de Verordening Scheepvaartrechten Purmerend 2021</text:span>
        </text:p>
          <text:p text:style-name="al"/>
          <text:p text:style-name="al">Het kadegeld bedraagt: </text:p>
          <text:p text:style-name="al">a. Per dag per meter lengte van een vaartuig € 1,00 </text:p>
          <text:p text:style-name="al">b. Per maand per meter lengte van een vaartuig € 8,40 </text:p>
          <text:p text:style-name="al">c. Per seizoen per meter lengte van een vaartuig € 42,50 </text:p>
          <text:p text:style-name="al"/>
          <text:p text:style-name="al"/>
          <text:p text:style-name="al">Behoort bij besluit van de raad van 5 november 2020</text:p>
          <text:p text:style-name="al">van de gemeente Purmerend </text:p>
          <text:p text:style-name="al">de raadsgriffier,</text:p>
          <text:p text:style-name="al">R.J.C. van der La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566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66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524327</meta:user-defined>
    <meta:user-defined meta:name="DCTERMS.alternative">Verordening Scheepvaartrechten Purmerend 2021</meta:user-defined>
    <dc:language>nl</dc:language>
    <meta:user-defined meta:name="OVERHEID.Gemeente/DC.spatial">Purmerend</meta:user-defined>
    <meta:user-defined meta:name="DC.title">Verordening op de heffing en invordering van rechten in verband met de scheepvaart</meta:user-defined>
    <meta:user-defined meta:name="DCTERMS.W3CDTF/DCTERMS.available">2020-11-23</meta:user-defined>
    <meta:user-defined meta:name="DCTERMS.W3CDTF/OVERHEIDop.jaargang">2020</meta:user-defined>
    <meta:user-defined meta:name="OVERHEIDop.publicationIssue">305664</meta:user-defined>
    <meta:user-defined meta:name="OVERHEIDop.betreftRegeling">CVDR646380_1</meta:user-defined>
    <meta:user-defined meta:name="xs:date/OVERHEIDop.startdatum">2020-11-24</meta:user-defined>
    <meta:user-defined meta:name="OVERHEIDop.GmbID/DC.identifier">gmb-2020-305664</meta:user-defined>
    <meta:user-defined meta:name="OVERHEIDop.versieInformatie"/>
  </office:meta>
</office:document-meta>
</file>