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Korteraarseweg tussen 55 en 57  te Ter Aar - bouw 2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Korteraarseweg.(Wijzigingsplan korteraar 2008, wijzigingsgebied 8 gemeente Nieuwkoop)</text:p>
            <text:p text:style-name="common-al">Op basis van de Wgh dient bij de vaststelling of herziening van een bestemmingsplan op grond van de Wet ruimtelijke ordening (Wro) een akoestisch onderzoek te worden verricht, indien dat plan mogelijkheden biedt voor de nieuwbouw van woningen of andere geluidgevoelige functies.</text:p>
            <text:p text:style-name="common-al">In het wijzigingsplan wordt de mogelijkheid geboden twee woningen langs de Korteraarseweg in Ter Aar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De beschikking is ten opzichte van het ontwerp niet gewijzigd.</text:p>
            <text:p text:style-name="common-al">
            <text:span text:style-name="nadrukvet">Stukken inzien</text:span>
          </text:p>
            <text:p text:style-name="common-al">De stukken liggen ter inzage van donderdag 6 februari 2020 tot en woensdag 18 maart 2020 in het Klant Contact Centrum, Teylersplein 1 in Nieuwveen, maandag tot en met vrijdag tijdens de openingstijden.</text:p>
            <text:p text:style-name="common-al">
            <text:span text:style-name="nadrukvet">Beroep instellen</text:span>
          </text:p>
            <text:p text:style-name="common-al">Tegen de beschikking kan tot en met donderdag 19 maart 2020 een beroepschrift worden ingediend bij de Raad van State, afdeling bestuursrechtspraak, postbus 20019, 2500 EA Den Haag (in tweevoud).</text:p>
            <text:p text:style-name="common-al">Dit beroepschrift kunt u ook digitaal indienen via http://digitaalloket.raadvanstate.nl/. Daarvoor moet u wel beschikken over een elektronische handtekening (DigiD). Op deze website vindt u ook meer informatie.</text:p>
            <text:p text:style-name="common-al">Belanghebbenden die tijdig gemotiveerde zienswijzen hebben ingebracht tegen het ontwerpbesluit kunnen beroep tegen het definitieve besluit instellen bij de Afdeling bestuursrechtspraak van de Raad van State.</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common-al">de heer E.J. Haselhoff van de gemeente Nieuwkoop, tel. 14 0172 (ruimtelijke ordeningsaspec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013808</meta:user-defined>
    <meta:user-defined meta:name="DCTERMS.abstract">Besluit Wet geluidhinder – Korteraarseweg tussen 55 en 57 (Wijzigingsplan Korteraar 2008, Wijzigingsgebied 8 gemeente Nieuwkoop) te Ter Aar</meta:user-defined>
    <dc:language>nl</dc:language>
    <meta:user-defined meta:name="OVERHEID.EPSG28992/DC.spatial">110152,811 464982,661</meta:user-defined>
    <meta:user-defined meta:name="DC.title">Besluit Wet geluidhinder – Korteraarseweg tussen 55 en 57  te Ter Aar - bouw 2 woningen</meta:user-defined>
    <meta:user-defined meta:name="OVERHEID.PostcodeHuisnummer/OVERHEIDop.postcodeHuisnummer">2461GH 55</meta:user-defined>
    <meta:user-defined meta:name="OVERHEIDop.straatnaam">Korteraarseweg</meta:user-defined>
    <meta:user-defined meta:name="OVERHEIDop.woonplaats">Ter Aar</meta:user-defined>
    <meta:user-defined meta:name="DCTERMS.W3CDTF/DCTERMS.available">2020-02-05</meta:user-defined>
    <meta:user-defined meta:name="DCTERMS.W3CDTF/OVERHEIDop.jaargang">2020</meta:user-defined>
    <meta:user-defined meta:name="OVERHEIDop.publicationIssue">30566</meta:user-defined>
    <meta:user-defined meta:name="OVERHEIDop.GmbID/DC.identifier">gmb-2020-30566</meta:user-defined>
    <meta:user-defined meta:name="OVERHEIDop.versieInformatie"/>
  </office:meta>
</office:document-meta>
</file>