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Openbare Inrichting / De Peel 13, 6097 NL te Heel / Maasgouw / verzonden 16 november 2020 / het exploiteren van een openbare inrichting (Eetcafé De Buur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63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212.387 356438.579</meta:user-defined>
    <meta:user-defined meta:name="DC.title">Verleende vergunning Exploitatie Openbare Inrichting / De Peel 13, 6097 NL te Heel / Maasgouw / verzonden 16 november 2020 / het exploiteren van een openbare inrichting (Eetcafé De Buurtjes)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635</meta:user-defined>
    <meta:user-defined meta:name="OVERHEIDop.GmbID/DC.identifier">gmb-2020-305635</meta:user-defined>
    <meta:user-defined meta:name="OVERHEIDop.versieInformatie"/>
  </office:meta>
</office:document-meta>
</file>