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25 Gluckstraat 46 te Tilburg, verwijderen van dragende muur en plaatsen van een balk, 1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25 - I - Gluc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1.848 398964.584</meta:user-defined>
    <meta:user-defined meta:name="DC.title">Tilburg, ingekomen aanvraag voor een omgevingsvergunning Z-HZ_WABO-2020-04725 Gluckstraat 46 te Tilburg, verwijderen van dragende muur en plaatsen van een balk, 14 november 2020</meta:user-defined>
    <meta:user-defined meta:name="OVERHEID.PostcodeHuisnummer/OVERHEIDop.postcodeHuisnummer">5011VG 46</meta:user-defined>
    <meta:user-defined meta:name="OVERHEIDop.straatnaam">Gluck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32</meta:user-defined>
    <meta:user-defined meta:name="OVERHEIDop.GmbID/DC.identifier">gmb-2020-305632</meta:user-defined>
    <meta:user-defined meta:name="OVERHEIDop.versieInformatie"/>
  </office:meta>
</office:document-meta>
</file>