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Engelandsdijk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Engelandsdijk (ong.) in Aalten</text:p>
            <text:p text:style-name="common-al">Omschrijving: aanvraag schuilstal</text:p>
            <text:p text:style-name="common-al">Datum aanvraag: 28-09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562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2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2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513.738 440341.768</meta:user-defined>
    <meta:user-defined meta:name="DC.title">Gemeente Aalten - afhandelingstermijn omgevingsvergunning verlengd voor Engelandsdijk (ong.), Aalten</meta:user-defined>
    <meta:user-defined meta:name="OVERHEID.PostcodeHuisnummer/OVERHEIDop.postcodeHuisnummer">7122PJ 4</meta:user-defined>
    <meta:user-defined meta:name="OVERHEIDop.straatnaam">Engelandsdijk</meta:user-defined>
    <meta:user-defined meta:name="OVERHEIDop.woonplaats">Aal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625</meta:user-defined>
    <meta:user-defined meta:name="OVERHEIDop.GmbID/DC.identifier">gmb-2020-305625</meta:user-defined>
    <meta:user-defined meta:name="OVERHEIDop.versieInformatie"/>
  </office:meta>
</office:document-meta>
</file>