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4659) Zuyderloostraat 1 Voorburg aanpassen gevelkozijnen en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passen van twee gevelkozijnen en het plaatsen van een schuur.</text:p>
            <text:p text:style-name="common-al">
            <text:span text:style-name="nadrukvet">Datum bekendmaking besluit: </text:span>19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562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2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2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60.66 453961.127</meta:user-defined>
    <meta:user-defined meta:name="DC.title">Verleende omgevingsvergunning (kenmerk 674659) Zuyderloostraat 1 Voorburg aanpassen gevelkozijnen en plaatsen schuur</meta:user-defined>
    <meta:user-defined meta:name="OVERHEID.PostcodeHuisnummer/OVERHEIDop.postcodeHuisnummer">2271XK 1</meta:user-defined>
    <meta:user-defined meta:name="OVERHEIDop.straatnaam">Zuyderloostraat</meta:user-defined>
    <meta:user-defined meta:name="OVERHEIDop.woonplaats">Voor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623</meta:user-defined>
    <meta:user-defined meta:name="OVERHEIDop.GmbID/DC.identifier">gmb-2020-305623</meta:user-defined>
    <meta:user-defined meta:name="OVERHEIDop.versieInformatie"/>
  </office:meta>
</office:document-meta>
</file>