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envergunning en ontheffing geluidsvoorschriften- Midseumermôlnkuier - 27 juni 2020 - Vrouwbuurtster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de Buitendijkse Monumentenloop,</text:p>
              </text:list-item>
              <text:list-item text:style-override="id1-3-2-1-1-1-2">
                <text:number>•</text:number>
                <text:p text:style-name="al">Evenementvergunning voor het houden van de Midseumermôlnkuier op 27 juni 2020 van 8.30 tot 17.00 uur. De start en finish zal plaatsvinden bij Vrouwbuurtstermolen,</text:p>
              </text:list-item>
              <text:list-item text:style-override="id1-3-2-1-1-1-3">
                <text:number>•</text:number>
                <text:p text:style-name="al">Ontheffing geluidsvoorschriften voor de aanwezigheid van muziek tijdens de Midseumermôlnkuier op 27 juni 2020 van 08.30 uur tot 17.0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56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7113,409 588291,927</meta:user-defined>
    <meta:user-defined meta:name="DC.title">Gemeente Waadhoeke - verlening evenementenvergunning en ontheffing geluidsvoorschriften- Midseumermôlnkuier - 27 juni 2020 - Vrouwbuurtstermolen</meta:user-defined>
    <meta:user-defined meta:name="OVERHEID.PostcodeHuisnummer/OVERHEIDop.postcodeHuisnummer">9077SW 12</meta:user-defined>
    <meta:user-defined meta:name="OVERHEIDop.straatnaam">Vrouwbuurtstermolen</meta:user-defined>
    <meta:user-defined meta:name="OVERHEIDop.woonplaats">Vrouwenparochi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62</meta:user-defined>
    <meta:user-defined meta:name="OVERHEIDop.GmbID/DC.identifier">gmb-2020-30562</meta:user-defined>
    <meta:user-defined meta:name="OVERHEIDop.versieInformatie"/>
  </office:meta>
</office:document-meta>
</file>